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eneluxlaan 2 B, 3446 G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neluxlaan 2 B, 3446 G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licht logo op de 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90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5-009956</meta:user-defined>
    <meta:user-defined meta:name="DCTERMS.abstract">het plaatsen van een verlicht logo op de gevel</meta:user-defined>
    <dc:language>nl</dc:language>
    <meta:user-defined meta:name="OVERHEIDop.locatietype/OVERHEIDop.gebiedsmarkering">Punt</meta:user-defined>
    <meta:user-defined meta:name="DC.title">Intrekking (Beneluxlaan 2 B, 3446 GR Woerden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97</meta:user-defined>
    <meta:user-defined meta:name="OVERHEIDop.GmbID/DC.identifier">gmb-2025-289097</meta:user-defined>
    <meta:user-defined meta:name="OVERHEIDop.versieInformatie"/>
  </office:meta>
</office:document-meta>
</file>