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OWO-VTH Ooststellingwerf 2025</text:p>
      <text:section text:name="regeling_id1-3-2" text:style-name="regeling">
        <text:section text:name="aanhef_id1-3-2-1" text:style-name="aanhef">
          <text:section text:name="preambule_id1-3-2-1-1" text:style-name="preambule">
            <text:p text:style-name="al">De manager van de afdeling OWO-VTH van de gemeente Opsterland,</text:p>
            <text:p text:style-name="al"/>
            <text:p text:style-name="al">gelet op de “Mandaatregeling OWO-VTH Ooststellingwerf 2025” zoals deze op 23 mei 2025 in werking is getreden;</text:p>
            <text:p text:style-name="al"/>
            <text:p text:style-name="al">overwegende dat in artikel 1 lid 2 en artikel 2 lid 2 van deze mandaatregeling door het college van burgemeester en wethouders, de burgemeester en de heffingsambtenaar uitdrukkelijk is toegestaan dat de manager van de afdeling OWO-VTH ondermandaat, ondervolmacht en ondermachtiging verleend voor de in de bijlage bij de mandaatregeling genoemde taken;</text:p>
            <text:p text:style-name="al"/>
            <text:p text:style-name="al">overwegende dat het om reden van doelmatigheid wenselijk is om ondermandaat, ondervolmacht en ondermachtiging te verlenen aan de teamleider Vergunningen, de teamleider Toezicht en Handhaving en de teamleider Advies en Ondersteuning, allen werkzaam bij de afdeling OWO-VTH; </text:p>
            <text:p text:style-name="al"/>
            <text:p text:style-name="al">en overwegende dat het om reden van doelmatigheid wenselijk is aan de juristen en juridisch medewerkers, werkzaam bij de afdeling OWO-VTH, ondermachtiging te verlenen ten behoeve van procesvertegenwoordiging bij bezwaar- en andere gerechtelijke procedures, en ondermachtiging te verlenen ten behoeve van het opstellen van verweerschriften en nota’s van toelichting;</text:p>
            <text:p text:style-name="al"/>
            <text:p text:style-name="al">Besluit:</text:p>
            <text:p text:style-name="al"/>
            <text:p text:style-name="al">het Besluit ondermandaat OWO-VTH Ooststellingwerf 2025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ondermandaat, ondervolmacht en ondermachtiging teamleiders</text:p>
            <text:p text:style-name="al">Aan de teamleider Vergunningen, de teamleider Toezicht en Handhaving en de teamleider Advies en Ondersteuning, allen werkzaam bij de afdeling OWO-VTH, wordt ondermandaat, ondervolmacht en ondermachtiging verleend ten aanzien van alle taken en bevoegdheden, genoemd in de bijlage behorende bij de “Mandaatregeling OWO-VTH Ooststellingwerf 2025”.</text:p>
          </text:section>
          <text:section text:name="artikel_id1-3-2-2-2" text:style-name="artikel">
            <text:p text:style-name="artikel_kop_titel"><text:span text:style-name="artikel_kop_label">Artikel</text:span> <text:span text:style-name="artikel_kop_nr">2</text:span> Verlening ondermachtiging aan juristen en juridisch medewerkers</text:p>
            <text:p text:style-name="al">Aan de medewerkers, werkzaam bij de afdeling OWO-VTH in de functie van jurist en juridisch medewerker, wordt ondermachtiging verleend voor het vaststellen van een reactie op een bezwaarschrift ten behoeve van de commissie van advies voor de bezwaarschriften (nota van toelichting) en voor het indienen van verweerschriften in gerechtelijke procedures. Daarnaast wordt aan deze medewerkers ondermachtiging verleend voor het vertegenwoordigen van het betreffende bestuursorgaan bij hoorzittingen van de commissie van advies voor de bezwaarschriften en daarnaast bij hoorzittingen in gerechtelijke procedures, voor zover dit niet anders is geregeld. </text:p>
          </text:section>
          <text:section text:name="artikel_id1-3-2-2-3" text:style-name="artikel">
            <text:p text:style-name="artikel_kop_titel"><text:span text:style-name="artikel_kop_label">Artikel</text:span> <text:span text:style-name="artikel_kop_nr">3</text:span> Naleving regels Mandaatregeling OWO-VTH Ooststellingwerf 2025</text:p>
            <text:p text:style-name="al">De Teamleider Vergunningen, de Teamleider Toezicht en Handhaving, de Teamleider Advies en Ondersteuning, de juristen en de juridisch medewerkers leven de in de “Mandaatregeling OWO-VTH Ooststellingwerf 2025” opgenomen regels na.</text:p>
          </text:section>
          <text:section text:name="artikel_id1-3-2-2-4" text:style-name="artikel">
            <text:p text:style-name="artikel_kop_titel"><text:span text:style-name="artikel_kop_label">Artikel</text:span> <text:span text:style-name="artikel_kop_nr">4</text:span> Ondertekening besluiten en feitelijke handelingen</text:p>
            <text:p text:style-name="al">In de ondertekening van de krachtens het ondermandaat genomen besluiten en de krachtens de ondermachtiging uitgevoerde feitelijke handelingen wordt het ondermandaat/de ondermachtiging als volgt tot uitdrukking gebracht: (1) Burgemeester en Wethouders van Ooststellingwerf, namens dezen, (functie ondergemandateerde/ondergemachtigde); (2) de Burgemeester van Ooststellingwerf, namens deze, (functie ondergemandateerde/ondergemachtigde) en (3) de heffingsambtenaar van Ooststellingwerf, namens deze (functie ondergemandateerde/ondergemachtigde).</text:p>
          </text:section>
          <text:section text:name="artikel_id1-3-2-2-5" text:style-name="artikel">
            <text:p text:style-name="artikel_kop_titel"><text:span text:style-name="artikel_kop_label">Artikel</text:span> <text:span text:style-name="artikel_kop_nr">5</text:span> Aanwijzingen en beleid volgen</text:p>
            <text:p text:style-name="al">In geval van wijziging van wet-en regelgeving waarop een verleende bevoegdheid berust, blijft de bevoegdheid verleend en wordt de bevoegdheid geacht te zijn verleend op grond van de corresponderende bepalingen in de gewijzigde wet-en regelgeving.</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de dag na de bekendmaking.</text:p>
              </text:list-item>
              <text:list-item text:style-override="id1-3-2-2-6-3">
                <text:number>2.</text:number>
                <text:p text:style-name="al">Het “Besluit ondermandaat OWO-VTH 2017” wordt ingetrokken. </text:p>
              </text:list-item>
              <text:list-item text:style-override="id1-3-2-2-6-4">
                <text:number>3.</text:number>
                <text:p text:style-name="al">Dit besluit wordt aangehaald als: “Besluit ondermandaat OWO-VTH Ooststellingwerf 2025”. </text:p>
              </text:list-item>
            </text:list>
          </text:section>
        </text:section>
        <text:section text:name="regeling-sluiting_id1-3-2-3" text:style-name="regeling-sluiting">
          <text:section text:name="ondertekening_id1-3-2-3-1">
            <text:p><text:span text:style-name="functie">Vastgesteld op 19 juni 2025 door de manager van de afdeling OWO-VTH,</text:span></text:p>
            <text:p><text:span text:style-name="functie"/></text:p>
          </text:section>
          <text:section text:name="ondertekening_id1-3-2-3-2">
            <text:p><text:span text:style-name="functie"/></text:p>
            <text:p><text:span text:style-name="functie">T. van der Wijk,</text:span></text:p>
            <text:p><text:span text:style-name="functie">afdelingshoofd OWO-VT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909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9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9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Opsterland</meta:user-defined>
    <meta:user-defined meta:name="OVERHEIDop.Rubriek/DC.type">delegatie- of mandaatbesluit</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Mandaatregeling OWO-VTH Ooststellingwerf 2025]|[https://lokaleregelgeving.overheid.nl/CVDR739498/1</meta:user-defined>
    <meta:user-defined meta:name="DCTERMS.alternative">Besluit ondermandaat OWO-VTH Ooststellingwerf 2025</meta:user-defined>
    <dc:language>nl</dc:language>
    <meta:user-defined meta:name="OVERHEIDop.locatietype/OVERHEIDop.gebiedsmarkering">Gemeente</meta:user-defined>
    <meta:user-defined meta:name="DC.title">Besluit ondermandaat OWO-VTH Ooststellingwerf 2025</meta:user-defined>
    <meta:user-defined meta:name="DCTERMS.W3CDTF/DCTERMS.available">2025-07-04</meta:user-defined>
    <meta:user-defined meta:name="DCTERMS.W3CDTF/OVERHEIDop.jaargang">2025</meta:user-defined>
    <meta:user-defined meta:name="OVERHEIDop.publicationIssue">289096</meta:user-defined>
    <meta:user-defined meta:name="OVERHEIDop.betreftRegeling">CVDR741527_1</meta:user-defined>
    <meta:user-defined meta:name="OVERHEIDop.GmbID/DC.identifier">gmb-2025-289096</meta:user-defined>
    <meta:user-defined meta:name="xs:date/OVERHEIDop.startdatum">2025-07-05</meta:user-defined>
    <meta:user-defined meta:name="OVERHEIDop.versieInformatie"/>
  </office:meta>
</office:document-meta>
</file>