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dakopbouw op de bestaande aanbouw aan Voorsteven 34, 3751 WK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richten van een dakopbouw op de bestaande aanbouw aan Voorsteven 34, 3751 WK Bunschoten-Spakenburg</text:span>
          </text:p>
            <text:p text:style-name="common-al">De gemeente Bunschoten heeft een aanvraag voor een omgevingsvergunning ontvangen. De vergunning is aangevraagd voor het oprichten van een dakopbouw op de bestaande aanbouw aan Voorsteven 34, 3751 WK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5. De gemeente neemt daarover waarschijnlijk voor 26-08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8909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25369</meta:user-defined>
    <dc:language>nl</dc:language>
    <meta:user-defined meta:name="OVERHEIDop.locatietype/OVERHEIDop.gebiedsmarkering">Punt</meta:user-defined>
    <meta:user-defined meta:name="DC.title">Aanvraag vergunning voor het oprichten van een dakopbouw op de bestaande aanbouw aan Voorsteven 34, 3751 WK Bunschoten-Spakenbur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95</meta:user-defined>
    <meta:user-defined meta:name="OVERHEIDop.GmbID/DC.identifier">gmb-2025-289095</meta:user-defined>
    <meta:user-defined meta:name="OVERHEIDop.versieInformatie"/>
  </office:meta>
</office:document-meta>
</file>