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ls,Broekheenseweg naast nr.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 juli 2025 hebben wij een melding ontvangen voor het kappen van 1 els op de locatie Broekheenseweg naast nr. 88. De melding is geregistreerd onder zaaknummer 0153Z202507010001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0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100010</meta:user-defined>
    <dc:language>nl</dc:language>
    <meta:user-defined meta:name="OVERHEIDop.locatietype/OVERHEIDop.gebiedsmarkering">Vlak</meta:user-defined>
    <meta:user-defined meta:name="DC.title">Kennisgeving ontvangst het kappen van 1 els,Broekheenseweg naast nr. 8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094</meta:user-defined>
    <meta:user-defined meta:name="OVERHEIDop.GmbID/DC.identifier">gmb-2025-289094</meta:user-defined>
    <meta:user-defined meta:name="OVERHEIDop.versieInformatie"/>
  </office:meta>
</office:document-meta>
</file>