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renweg 301, 1934 VP Egmond aan den Hoef, het vergroten van de werkplaats, verzenddatum 1 juli 2025 (Z2025-0000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0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7</meta:user-defined>
    <meta:user-defined meta:name="DCTERMS.abstract">Herenweg 301, 1934 VP Egmond aan den Hoef, het vergroten van de werkplaats, verzenddatum 1 juli 2025 (Z2025-0000230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Herenweg 301, 1934 VP Egmond aan den Hoef, het vergroten van de werkplaats, verzenddatum 1 juli 2025 (Z2025-00002307)</meta:user-defined>
    <meta:user-defined meta:name="DCTERMS.W3CDTF/DCTERMS.available">2025-07-03</meta:user-defined>
    <meta:user-defined meta:name="DCTERMS.W3CDTF/OVERHEIDop.jaargang">2025</meta:user-defined>
    <meta:user-defined meta:name="OVERHEIDop.publicationIssue">289090</meta:user-defined>
    <meta:user-defined meta:name="OVERHEIDop.GmbID/DC.identifier">gmb-2025-289090</meta:user-defined>
    <meta:user-defined meta:name="OVERHEIDop.versieInformatie"/>
  </office:meta>
</office:document-meta>
</file>