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een feestavond (incl. ontheffing schenktijden alcohol) in de kantine tijdens het het jaarlijkse tennistoernooi op de locatie Joost van den Vondelstraat 36a te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6 juni 2025 de volgende vergunning verleend aan:</text:p>
            <text:list text:style-name="id1-3-2-1-1-2">
              <text:list-item text:style-override="id1-3-2-1-1-2-1">
                <text:number>-</text:number>
                <text:p text:style-name="al">aan Tennisvereniging De Kersenplukkers wegens het jaarlijkse tennistoernooi voor een feestavond in de kantine op de locatie Joost van den Vondelstraat 36a, 4041 XK Kesteren op vrijdag 22 augustus 2025 ontheffing schenktijden alcohol tot 01.00 uur (zaterdag 23 augustus) </text:p>
              </text:list-item>
              <text:list-item text:style-override="id1-3-2-1-1-2-2">
                <text:number>-</text:number>
                <text:p text:style-name="al">APV art. 2:34f). Toernooi wordt gespeeld van 16 tot en met 24 augustus 2025, baanverlichting kan zo nodig langer branden na 23.00 uur (APV art. 4:3)</text:p>
              </text:list-item>
            </text:list>
            <text:p text:style-name="common-al">Informatie: team Vergunningverlening, Toezicht &amp; Handhaving</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0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eestavond (incl. ontheffing schenktijden alcohol) in de kantine tijdens het het jaarlijkse tennistoernooi op de locatie Joost van den Vondelstraat 36a te Kesteren</meta:user-defined>
    <meta:user-defined meta:name="DCTERMS.W3CDTF/DCTERMS.available">2025-07-03</meta:user-defined>
    <meta:user-defined meta:name="DCTERMS.W3CDTF/OVERHEIDop.jaargang">2025</meta:user-defined>
    <meta:user-defined meta:name="OVERHEIDop.publicationIssue">289087</meta:user-defined>
    <meta:user-defined meta:name="OVERHEIDop.GmbID/DC.identifier">gmb-2025-289087</meta:user-defined>
    <meta:user-defined meta:name="OVERHEIDop.versieInformatie"/>
  </office:meta>
</office:document-meta>
</file>