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0073    Onderwerp: aanleg gehandicaptenparkeerplaats Stokhorstweg 5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dat krachtens artikel 2 Wegenverkeerswet 1994 verkeersmaatregelen genomen worden ter bescherming van de weggebruikers en de passagiers;</text:p>
            <text:p text:style-name="common-al"/>
            <text:p text:style-name="common-al">dat de Stokhorst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ter hoogte van de tennisvereniging aan de Stokhorstweg ter hoogte van huisnummer 5a; </text:p>
            <text:p text:style-name="common-al"/>
            <text:p text:style-name="common-al">dat de reden daarvoor is dat de tennisvereniging bezoekers ontvangt die moeite hebben met een korte afstand lopen;</text:p>
            <text:p text:style-name="common-al"/>
            <text:p text:style-name="common-al">dat er bij drukte weinig vrije parkeerplaatsen zijn in de directe omgeving de tennisvereniging;</text:p>
            <text:p text:style-name="common-al"/>
            <text:p text:style-name="common-al">dat deze maatregel zal worden ondersteund door middel van het aanbrengen van een verkeersbord van het type E06 (gehandicaptenparkeerplaats)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op grond van vorenstaande overwegingen om:</text:p>
            <text:p text:style-name="common-al">1. een gehandicaptenparkeerplaats aan te leggen aan de Stokhorstweg en deze maatregel te ondersteunen door middel van het aanbrengen van een verkeersbord van het type E06 (gehandicaptenparkeerplaats)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Binnen de gestelde termijn (dus tot en met donderdag 14 augustus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Doetinchem, 3 juli 2025</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90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Nummer 1800073    Onderwerp: aanleg gehandicaptenparkeerplaats Stokhorstweg 5a</meta:user-defined>
    <meta:user-defined meta:name="DCTERMS.W3CDTF/DCTERMS.available">2025-07-03</meta:user-defined>
    <meta:user-defined meta:name="DCTERMS.W3CDTF/OVERHEIDop.jaargang">2025</meta:user-defined>
    <meta:user-defined meta:name="OVERHEIDop.publicationIssue">289085</meta:user-defined>
    <meta:user-defined meta:name="OVERHEIDop.GmbID/DC.identifier">gmb-2025-289085</meta:user-defined>
    <meta:user-defined meta:name="OVERHEIDop.versieInformatie"/>
  </office:meta>
</office:document-meta>
</file>