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redeweg 7 en 9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 en 9, 5816AJ Vredepeel - </text:span>Spektakel bij van Bakel 2025 d.d. voorlopig en onder voorbehoud 14-09-2025 - zaaknummer Z2025-00002339 - ontvangstdatum 25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De datum kan nog wijzigen. U kunt geen zienswijze of bezwaar indienen.</text:p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0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9</meta:user-defined>
    <meta:user-defined meta:name="DCTERMS.abstract">Betreft: Aanvraag Evenementenvergunning - Vredeweg 7 en 9, 5816AJ Vredep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Vredeweg 7 en 9, 5816AJ Vredepe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83</meta:user-defined>
    <meta:user-defined meta:name="OVERHEIDop.GmbID/DC.identifier">gmb-2025-289083</meta:user-defined>
    <meta:user-defined meta:name="OVERHEIDop.versieInformatie"/>
  </office:meta>
</office:document-meta>
</file>