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Beeklustweg, 20 september 2025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juli 2025</text:p>
            <text:p text:style-name="common-al">Omschrijving: Straatfeest Beeklustweg</text:p>
            <text:p text:style-name="common-al">Locatie: Beeklustweg 23, 7335 JB Apeldoorn</text:p>
            <text:p text:style-name="common-al">Zaaknummer: 02005741692</text:p>
            <text:p text:style-name="common-al">Datum evenement: 20 september 2025</text:p>
            <text:p text:style-name="common-al">Tijdstip evenement: 14.00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08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41692</meta:user-defined>
    <dc:language>nl</dc:language>
    <meta:user-defined meta:name="OVERHEIDop.locatietype/OVERHEIDop.gebiedsmarkering">Punt</meta:user-defined>
    <meta:user-defined meta:name="DC.title">Besluit evenementenvergunning Straatfeest Beeklustweg, 20 september 2025, Apeldoor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81</meta:user-defined>
    <meta:user-defined meta:name="OVERHEIDop.GmbID/DC.identifier">gmb-2025-289081</meta:user-defined>
    <meta:user-defined meta:name="OVERHEIDop.versieInformatie"/>
  </office:meta>
</office:document-meta>
</file>