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oningsplitsing , Veldpapendijk 12, 7156KA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is een aanvraag ontvangen voor het woningsplitsing  op locatie Veldpapendijk 12, 7156KA Beltrum. De aanvraag is geregistreerd onder zaaknummer Z2025-0000098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908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8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8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87</meta:user-defined>
    <meta:user-defined meta:name="DCTERMS.abstract">Betreft: Aanvraag op locatie Veldpapendijk 12, 7156KA Beltrum</meta:user-defined>
    <dc:language>nl</dc:language>
    <meta:user-defined meta:name="OVERHEIDop.locatietype/OVERHEIDop.gebiedsmarkering">Vlak</meta:user-defined>
    <meta:user-defined meta:name="DC.title">Aanvraag vergunning voor woningsplitsing , Veldpapendijk 12, 7156KA Beltru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080</meta:user-defined>
    <meta:user-defined meta:name="OVERHEIDop.GmbID/DC.identifier">gmb-2025-289080</meta:user-defined>
    <meta:user-defined meta:name="OVERHEIDop.versieInformatie"/>
  </office:meta>
</office:document-meta>
</file>