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91732722i87993486-24fb-46b5-b00f-c8ee192f3b8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rdennenlaan 1-68 wijzigen gehandicaptenparkeerplaats kenteken J-037-J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Ardennenlaan 1-6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-037-JH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-SHP-28 in (nieuw) J-037-JH, de bestaande gehandicaptenparkeerplaats ter hoogte van perceel Ardennenlaan 1-68 (parkeervaknummer 115986484406) uitsluitend te bestemmen voor het door vergunninghouder in gebruik zijnde motorvoertuig met kentekennummer J-037-J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98867924528301mm"><draw:image xlink:href="Pictures/Afbeelding1491732722i87993486-24fb-46b5-b00f-c8ee192f3b87.png" xlink:type="simple"/></draw:frame></text:p>
            </text:section></draw:text-box></draw:frame>
          </text:p>
            <text:p text:style-name="common-al">Amsterdam, 1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dennenlaan 1-68 wijzigen gehandicaptenparkeerplaats kenteken J-037-JH - Ardennenlaan 1-6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dennenlaan 1-68 wijzigen gehandicaptenparkeerplaats kenteken J-037-JH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Ardennenlaan 1-68 wijzigen gehandicaptenparkeerplaats kenteken J-037-JH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77</meta:user-defined>
    <meta:user-defined meta:name="OVERHEIDop.GmbID/DC.identifier">gmb-2025-289077</meta:user-defined>
    <meta:user-defined meta:name="OVERHEIDop.versieInformatie"/>
  </office:meta>
</office:document-meta>
</file>