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Lindelauf</text:p>
            <text:p text:style-name="common-al">Voornamen: Kevin</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alsmede de bij of krachtens artikel 149 Gemeentewet vastgestelde verordeningen door het gemeentebestuur van West Betuwe.</text:p>
              </text:list-item>
            </text:list>
            <text:p text:style-name="common-al">
            <text:span text:style-name="nadrukvet">Artikel 2</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als onbezoldigd ambtenaar en toezichthouder geschiedt tot 1 december 2025 dan wel tot beëindiging van het contract bij SecurityXpert kantoorhoudend te Boerhaaveweg 48, 3401 MN IJsselstein.</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ondertekening_id1-3-2-2-1">
            <text:p><text:span text:style-name="functie">Aldus vastgesteld op 24 juni 2025</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name="ondertekening_id1-3-2-2-8">
            <text:p><text:span text:style-name="functie">2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90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07-03</meta:user-defined>
    <meta:user-defined meta:name="DCTERMS.W3CDTF/OVERHEIDop.jaargang">2025</meta:user-defined>
    <meta:user-defined meta:name="OVERHEIDop.publicationIssue">289075</meta:user-defined>
    <meta:user-defined meta:name="OVERHEIDop.GmbID/DC.identifier">gmb-2025-289075</meta:user-defined>
    <meta:user-defined meta:name="OVERHEIDop.versieInformatie"/>
  </office:meta>
</office:document-meta>
</file>