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ijdelijk plaatsen van een propaantank aan Oude Winterswijkseweg 3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Groenlo </text:span>
          </text:p>
            <text:list text:style-name="id1-3-2-1-1-4">
              <text:list-item text:style-override="id1-3-2-1-1-4-1">
                <text:number>•</text:number>
                <text:p text:style-name="al">Oude Winterswijkseweg 37, melding voor het tijdelijk plaatsen van een propaantank</text:p>
              </text:list-item>
            </text:list>
            <text:p text:style-name="common-al">Ingekomen: 24 juni 2025</text:p>
            <text:p text:style-name="common-al">Zaaknummer: 24363-2025  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07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363-2025</meta:user-defined>
    <dc:language>nl</dc:language>
    <meta:user-defined meta:name="OVERHEIDop.locatietype/OVERHEIDop.gebiedsmarkering">Adres</meta:user-defined>
    <meta:user-defined meta:name="DC.title">Melding voor het tijdelijk plaatsen van een propaantank aan Oude Winterswijkseweg 37 te Groen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73</meta:user-defined>
    <meta:user-defined meta:name="OVERHEIDop.GmbID/DC.identifier">gmb-2025-289073</meta:user-defined>
    <meta:user-defined meta:name="OVERHEIDop.versieInformatie"/>
  </office:meta>
</office:document-meta>
</file>