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Everbest 50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- reguliere procedure</text:span>
          </text:p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Bedrijf: Machinefabriek Kusters Goumans B.V.</text:p>
            <text:p text:style-name="common-al">Locatie: Everbest 50 te Beek en Donk</text:p>
            <text:p text:style-name="common-al">Activiteit: MBA Metaalproductenindustrie</text:p>
            <text:p text:style-name="common-al">Voor: het veranderen van een metaalbewerkingsbedrijf, inclusief smelten en gieten van</text:p>
            <text:p text:style-name="common-al">metalen</text:p>
            <text:p text:style-name="common-al">Datum aanvraag: 7 mei 2025</text:p>
            <text:p text:style-name="common-al">DSO verzoeknummer: 2025050701009</text:p>
            <text:p text:style-name="common-al">Nadat wij een besluit hebben genomen wordt u in de gelegenheid gesteld om uw bezwaren kenbaar te maken.</text:p>
            <text:p text:style-name="common-al">Aan deze procedure is het zaaknummer ZOL-2025-000415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9072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072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OL-2025-000415 </meta:user-defined>
    <dc:language>nl</dc:language>
    <meta:user-defined meta:name="OVERHEIDop.locatietype/OVERHEIDop.gebiedsmarkering">Adres</meta:user-defined>
    <meta:user-defined meta:name="DC.title">Gemeente Laarbeek, besluit verlenging beslistermijn omgevingsvergunning, Everbest 50, Beek en Donk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072</meta:user-defined>
    <meta:user-defined meta:name="OVERHEIDop.GmbID/DC.identifier">gmb-2025-289072</meta:user-defined>
    <meta:user-defined meta:name="OVERHEIDop.versieInformatie"/>
  </office:meta>
</office:document-meta>
</file>