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anderen van milieubelastende activiteiten zijnde het veranderen of uitbreiden van een activiteit ten behoeve van verduurzaming van het bedrijf tot uiterlijk 24 september 2025 aan Kranenkampsweg 2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verlengen termijn aanvraag omgevingsvergunning</text:span>
            </text:span>
          </text:p>
            <text:p text:style-name="common-al">
            <text:span text:style-name="nadrukvet">Zieuwent</text:span>
          </text:p>
            <text:list text:style-name="id1-3-2-1-1-3">
              <text:list-item text:style-override="id1-3-2-1-1-3-1">
                <text:number>•</text:number>
                <text:p text:style-name="al">Kranenkampsweg 2, verlengen van beslistermijn van de aanvraag voor het veranderen van milieubelastende activiteiten zijnde het veranderen of uitbreiden van een activiteit t.b.v. verduurzaming van het bedrijf tot uiterlijk 24 september 2025</text:p>
              </text:list-item>
            </text:list>
            <text:p text:style-name="common-al">Datum:  25 juni 2025</text:p>
            <text:p text:style-name="last-al">Zaaknummer: 31848-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906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6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6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848-2025</meta:user-defined>
    <dc:language>nl</dc:language>
    <meta:user-defined meta:name="OVERHEIDop.locatietype/OVERHEIDop.gebiedsmarkering">Adres</meta:user-defined>
    <meta:user-defined meta:name="DC.title">Verlenging beslistermijn voor het veranderen van milieubelastende activiteiten zijnde het veranderen of uitbreiden van een activiteit ten behoeve van verduurzaming van het bedrijf tot uiterlijk 24 september 2025 aan Kranenkampsweg 2 te Zieuwent</meta:user-defined>
    <meta:user-defined meta:name="DCTERMS.W3CDTF/DCTERMS.available">2025-07-03</meta:user-defined>
    <meta:user-defined meta:name="DCTERMS.W3CDTF/OVERHEIDop.jaargang">2025</meta:user-defined>
    <meta:user-defined meta:name="OVERHEIDop.publicationIssue">289067</meta:user-defined>
    <meta:user-defined meta:name="OVERHEIDop.GmbID/DC.identifier">gmb-2025-289067</meta:user-defined>
    <meta:user-defined meta:name="OVERHEIDop.versieInformatie"/>
  </office:meta>
</office:document-meta>
</file>