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toepassen van grond of baggerspecie op of in de landbodem voor Pottemsche Veld (perceel KTR00 C 404) Ke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Melding MBA</text:span>
          </text:p>
            <text:list text:style-name="id1-3-2-1-1-2">
              <text:list-item text:style-override="id1-3-2-1-1-2-1">
                <text:number>-</text:number>
                <text:p text:style-name="al">Melding MBA voor Pottemsche Veld (perceel KTR00 C 404), Kesteren, een melding Besluit activiteiten leefomgeving voor het toepassen van grond of baggerspecie op of in de landbodem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89063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06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06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Perceel</meta:user-defined>
    <meta:user-defined meta:name="DC.title">Melding voor het toepassen van grond of baggerspecie op of in de landbodem voor Pottemsche Veld (perceel KTR00 C 404) Kesteren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063</meta:user-defined>
    <meta:user-defined meta:name="OVERHEIDop.GmbID/DC.identifier">gmb-2025-289063</meta:user-defined>
    <meta:user-defined meta:name="OVERHEIDop.versieInformatie"/>
  </office:meta>
</office:document-meta>
</file>