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milieubelastende activiteiten zijnde het veranderen of uitbreiden van een activiteit ten behoeve van verduurzaming van het bedrijf aan Kranenkamps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Zieuwent</text:span>
          </text:p>
            <text:list text:style-name="id1-3-2-1-1-3">
              <text:list-item text:style-override="id1-3-2-1-1-3-1">
                <text:number>•</text:number>
                <text:p text:style-name="al">Kranenkampsweg 2, ontvangst van de aanvraag voor het veranderen van milieubelastende activiteiten zijnde het veranderen of uitbreiden van een activiteit t.b.v. verduurzaming van het bedrijf</text:p>
              </text:list-item>
            </text:list>
            <text:p text:style-name="common-al">Datum: 25 juni 2025</text:p>
            <text:p text:style-name="common-al">Zaaknummer: 31848-202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0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848-2025</meta:user-defined>
    <dc:language>nl</dc:language>
    <meta:user-defined meta:name="OVERHEIDop.locatietype/OVERHEIDop.gebiedsmarkering">Adres</meta:user-defined>
    <meta:user-defined meta:name="DC.title">Aanvraag vergunning voor het veranderen van milieubelastende activiteiten zijnde het veranderen of uitbreiden van een activiteit ten behoeve van verduurzaming van het bedrijf aan Kranenkampsweg 2 te Zieuwen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60</meta:user-defined>
    <meta:user-defined meta:name="OVERHEIDop.GmbID/DC.identifier">gmb-2025-289060</meta:user-defined>
    <meta:user-defined meta:name="OVERHEIDop.versieInformatie"/>
  </office:meta>
</office:document-meta>
</file>