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steekhaven, Dokkumer Ee, Bartlehiem 59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insteekhaven, Dokkumer Ee, Bartlehiem 59A, Wyns</text:p>
            <text:p text:style-name="common-al">Zaaknummer: TZ2025-001604</text:p>
            <text:p text:style-name="common-al">Zaakadres: Dokkumer Ee, Bartlehiem 59A, Wyns</text:p>
            <text:p text:style-name="common-al">Omschrijving: het aanleggen van een insteekhaven</text:p>
            <text:p text:style-name="common-al">Datum ontvangst: 30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0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1604</meta:user-defined>
    <meta:user-defined meta:name="DCTERMS.abstract">het aanleggen van een insteek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insteekhaven, Dokkumer Ee, Bartlehiem 59A, Wyn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057</meta:user-defined>
    <meta:user-defined meta:name="OVERHEIDop.GmbID/DC.identifier">gmb-2025-289057</meta:user-defined>
    <meta:user-defined meta:name="OVERHEIDop.versieInformatie"/>
  </office:meta>
</office:document-meta>
</file>