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gronduitgiften Lijsterhof 2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jsterhof 2 Dodewaard</text:span>
          </text:p>
            <text:p text:style-name="common-al">Gemeente Neder-Betuwe heeft het voornemen tot verhuur van het perceel grond gelegen aan de Lijsterhof 2 6669 EG te Dodewaard, kadastraal bekend gemeente Dodewaard, sectie C, nummer 1374 (ged.), met een oppervlakte van ca. 26 m2. De gemeente Neder-Betuwe publiceert haar voorgenomen uitgiften van gronden op www.nederbetuwe.nl/bekendmakingen/voorgenomen-gronduitgiften. Met deze publicatie geeft de gemeente Neder-Betuwe uitvoering aan het arrest van de Hoge Raad d.d. 26 november 2021 (ECLI:NL:HR:2021:177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905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5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5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oorgenomen gronduitgiften Lijsterhof 2 Dodewaar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054</meta:user-defined>
    <meta:user-defined meta:name="OVERHEIDop.GmbID/DC.identifier">gmb-2025-289054</meta:user-defined>
    <meta:user-defined meta:name="OVERHEIDop.versieInformatie"/>
  </office:meta>
</office:document-meta>
</file>