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twee linden Merwedesing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aanvraag ontvangen voor de noodkap van twee bomen ter hoogte van de Merwedesingel 29. Uit de boomveiligheidsinspectie blijkt dat deze bomen ernstige holtevorming vertonen. De dragende structuur is hierdoor fors verzwakt, wat leidt tot een reëel risico op stambreuk. Gelet op het gevaar zijn acute maatregelen noodzakelijk. Eén boom wordt gekapt en één boom wordt gekandelaberd.</text:p>
            <text:p text:style-name="common-al">De noodkap vergunning is op 1 juli 2025 verleend en treedt direct in werking.</text:p>
            <text:p text:style-name="common-al">
            <text:span text:style-name="nadrukvet">Waarom publiceert de gemeente Papendrecht dit bericht?</text:span>
          </text:p>
            <text:p text:style-name="common-al">Met dit bericht laat de gemeente u weten dat er iets verandert in uw omgeving. U kunt reageren als u het hier niet mee eens bent.</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http://www.papendrecht.nl</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90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7</meta:user-defined>
    <meta:user-defined meta:name="DCTERMS.abstract">Noodkap Merwedesingel</meta:user-defined>
    <dc:language>nl</dc:language>
    <meta:user-defined meta:name="OVERHEIDop.locatietype/OVERHEIDop.gebiedsmarkering">Vlak</meta:user-defined>
    <meta:user-defined meta:name="DC.title">Toestemming voor Noodkap twee linden Merwedesingel</meta:user-defined>
    <meta:user-defined meta:name="DCTERMS.W3CDTF/DCTERMS.available">2025-07-03</meta:user-defined>
    <meta:user-defined meta:name="DCTERMS.W3CDTF/OVERHEIDop.jaargang">2025</meta:user-defined>
    <meta:user-defined meta:name="OVERHEIDop.publicationIssue">289051</meta:user-defined>
    <meta:user-defined meta:name="OVERHEIDop.GmbID/DC.identifier">gmb-2025-289051</meta:user-defined>
    <meta:user-defined meta:name="OVERHEIDop.versieInformatie"/>
  </office:meta>
</office:document-meta>
</file>