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/ kern Heel / Maasgouw / bekendgemaakt op 15 januari 2025 / het verkrijgen van een standplaatsvergunning ten behoeve van het Bevolkingsonderzoek borstkanker van 1 februari 2025 tot 14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/ kern Heel / Maasgouw / bekendgemaakt op 15 januari 2025 / het verkrijgen van een standplaatsvergunning ten behoeve van het Bevolkingsonderzoek borstkanker van 1 februari 2025 tot 14 april 2025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90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standplaatsvergunning / kern Heel / Maasgouw / bekendgemaakt op 15 januari 2025 / het verkrijgen van een standplaatsvergunning ten behoeve van het Bevolkingsonderzoek borstkanker van 1 februari 2025 tot 14 april 2025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05</meta:user-defined>
    <meta:user-defined meta:name="OVERHEIDop.GmbID/DC.identifier">gmb-2025-28905</meta:user-defined>
    <meta:user-defined meta:name="OVERHEIDop.versieInformatie"/>
  </office:meta>
</office:document-meta>
</file>