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Joan Melchior Kemperstraat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W. Ketelaars Bestratingen B.V. </text:p>
            <text:p text:style-name="common-al">Locatie: Joan Melchior Kemperstraat 1​ te Eindhoven</text:p>
            <text:p text:style-name="common-al">Activiteit: MBA toepassen grond </text:p>
            <text:p text:style-name="common-al">Voor: Herinrichten van de locatie </text:p>
            <text:p text:style-name="common-al">Datum melding: 24 juni 2025</text:p>
            <text:p text:style-name="common-al">DSO verzoeknummer: 202506240009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8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04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4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4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802</meta:user-defined>
    <dc:language>nl</dc:language>
    <meta:user-defined meta:name="OVERHEIDop.locatietype/OVERHEIDop.gebiedsmarkering">Adres</meta:user-defined>
    <meta:user-defined meta:name="DC.title">Gemeente Eindhoven, melding Besluit activiteiten leefomgeving, Joan Melchior Kemperstraat1​ te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49</meta:user-defined>
    <meta:user-defined meta:name="OVERHEIDop.GmbID/DC.identifier">gmb-2025-289049</meta:user-defined>
    <meta:user-defined meta:name="OVERHEIDop.versieInformatie"/>
  </office:meta>
</office:document-meta>
</file>