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erzoeklocatie 20250626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erzoeklocatie 2025062600232, gereedmelding bouwactiviteit (technisch)</text:span>
          </text:p>
            <text:p text:style-name="common-al">Er is op 26-06-2025 een activiteit gemeld voor gereedmelding bouwactiviteit (technisch), op Verzoeklocatie 2025062600232. De melding heeft dossiernummer 099588848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90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88485</meta:user-defined>
    <dc:language>nl</dc:language>
    <meta:user-defined meta:name="OVERHEIDop.locatietype/OVERHEIDop.gebiedsmarkering">Vlak</meta:user-defined>
    <meta:user-defined meta:name="DC.title">Ontvangen melding - Verzoeklocatie 20250626002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45</meta:user-defined>
    <meta:user-defined meta:name="OVERHEIDop.GmbID/DC.identifier">gmb-2025-289045</meta:user-defined>
    <meta:user-defined meta:name="OVERHEIDop.versieInformatie"/>
  </office:meta>
</office:document-meta>
</file>