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n Nassaulaan 2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laan 2 Kesteren</text:span>
          </text:p>
            <text:p text:style-name="common-al">Gemeente Neder-Betuwe heeft het voornemen tot verhuur van het perceel grond gelegen aan de Nassaulaan 2 4041 CG te Kesteren kadastraal bekend gemeente Kesteren, sectie E, nummer 1789 (ged.), met een oppervlakte van ca. 36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0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gronduitgiften Nassaulaan 2 Kes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39</meta:user-defined>
    <meta:user-defined meta:name="OVERHEIDop.GmbID/DC.identifier">gmb-2025-289039</meta:user-defined>
    <meta:user-defined meta:name="OVERHEIDop.versieInformatie"/>
  </office:meta>
</office:document-meta>
</file>