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Toernooistraat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 juli 2025 hebben wij een melding ontvangen voor het kappen van 1 eik op de locatie Toernooistraat t.h.v. nr. 14. De melding is geregistreerd onder zaaknummer 0153Z202507010000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0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07</meta:user-defined>
    <dc:language>nl</dc:language>
    <meta:user-defined meta:name="OVERHEIDop.locatietype/OVERHEIDop.gebiedsmarkering">Vlak</meta:user-defined>
    <meta:user-defined meta:name="DC.title">Kennisgeving ontvangst het kappen van 1 eik,Toernooistraat t.h.v. nr. 1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038</meta:user-defined>
    <meta:user-defined meta:name="OVERHEIDop.GmbID/DC.identifier">gmb-2025-289038</meta:user-defined>
    <meta:user-defined meta:name="OVERHEIDop.versieInformatie"/>
  </office:meta>
</office:document-meta>
</file>