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esterjoostenlaan 24 2012CL Haarlem, 0392-2025-0099320, het realiseren van een dakkapel, ontvangen op 30-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03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3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3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9320</meta:user-defined>
    <meta:user-defined meta:name="DCTERMS.abstract">het realiser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esterjoostenlaan 24 2012CL Haarlem, 0392-2025-0099320, het realiseren van een dakkapel, ontvangen op 30-06-2025</meta:user-defined>
    <meta:user-defined meta:name="DCTERMS.W3CDTF/DCTERMS.available">2025-07-03</meta:user-defined>
    <meta:user-defined meta:name="DCTERMS.W3CDTF/OVERHEIDop.jaargang">2025</meta:user-defined>
    <meta:user-defined meta:name="OVERHEIDop.publicationIssue">289036</meta:user-defined>
    <meta:user-defined meta:name="OVERHEIDop.GmbID/DC.identifier">gmb-2025-289036</meta:user-defined>
    <meta:user-defined meta:name="OVERHEIDop.versieInformatie"/>
  </office:meta>
</office:document-meta>
</file>