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llen van 1 zwarte den, 1 fijnspar, 1 acacia, 1 esdoorn, 1 zomer eik en 1 beuk, Verzoeklocatie 2025063000205, Henry Dunantlaan en Bastinglaan</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0 juni 2025 hebben wij een aanvraag ontvangen voor vellen van 1 zwarte den, 1 fijnspar, 1 acacia, 1 esdoorn, 1 zomer eik en 1 beuk op de locatie Henry Dunantlaan en Bastinglaan. De aanvraag is geregistreerd onder zaaknummer 0153Z20250701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0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1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llen van 1 zwarte den, 1 fijnspar, 1 acacia, 1 esdoorn, 1 zomer eik en 1 beuk, Verzoeklocatie 2025063000205, Henry Dunantlaan en Bastinglaan</meta:user-defined>
    <meta:user-defined meta:name="DCTERMS.W3CDTF/DCTERMS.available">2025-07-09</meta:user-defined>
    <meta:user-defined meta:name="DCTERMS.W3CDTF/OVERHEIDop.jaargang">2025</meta:user-defined>
    <meta:user-defined meta:name="OVERHEIDop.publicationIssue">289029</meta:user-defined>
    <meta:user-defined meta:name="OVERHEIDop.GmbID/DC.identifier">gmb-2025-289029</meta:user-defined>
    <meta:user-defined meta:name="OVERHEIDop.versieInformatie"/>
  </office:meta>
</office:document-meta>
</file>