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Stadhuisstraat 15, 5038X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Terrasvergunning (art. 13 lid 1 APV)</text:span>, ontvangen op <text:span text:style-name="nadrukvet">13 mei 2025</text:span>, geregistreerd onder zaak(nummer) <text:span text:style-name="nadrukvet">Z2025-00005775</text:span>, aangaande:</text:p>
            <text:p text:style-name="common-al">Omschrijving/naam: <text:span text:style-name="nadrukvet">aanvragen van een terrasvergunning</text:span></text:p>
            <text:p text:style-name="common-al">Locatie/adres: <text:span text:style-name="nadrukvet">Stadhuisstraat 15, 5038XZ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7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5775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02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2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5775</meta:user-defined>
    <meta:user-defined meta:name="DCTERMS.abstract">Z2025-00005775 - aanvragen van een terrasvergunning</meta:user-defined>
    <dc:language>nl</dc:language>
    <meta:user-defined meta:name="OVERHEIDop.locatietype/OVERHEIDop.gebiedsmarkering">Punt</meta:user-defined>
    <meta:user-defined meta:name="DC.title">Besluit op aanvraag Terrasvergunning (art. 13 lid 1 APV), Stadhuisstraat 15, 5038XZ Tilbu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28</meta:user-defined>
    <meta:user-defined meta:name="OVERHEIDop.GmbID/DC.identifier">gmb-2025-289028</meta:user-defined>
    <meta:user-defined meta:name="OVERHEIDop.versieInformatie"/>
  </office:meta>
</office:document-meta>
</file>