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opbouw, uitbreiden van de eerste verdieping en het plaatsen van een dakkapel aan de achterkant van de woning, Brakkeveldweg 144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akkeveldweg 144 1782AL Den Helder, realiseren van een dakopbouw, uitbreiden van de eerste verdieping en het plaatsen van een dakkapel aan de achterkant van de woning</text:p>
            <text:p text:style-name="common-al">Verzenddatum: 1 jul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90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43</meta:user-defined>
    <meta:user-defined meta:name="DCTERMS.abstract">realiseren van een dakopbouw, uitbreiden van de eerste verdieping en het 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dakopbouw, uitbreiden van de eerste verdieping en het plaatsen van een dakkapel aan de achterkant van de woning, Brakkeveldweg 144 1782AL Den Helder</meta:user-defined>
    <meta:user-defined meta:name="DCTERMS.W3CDTF/DCTERMS.available">2025-07-03</meta:user-defined>
    <meta:user-defined meta:name="DCTERMS.W3CDTF/OVERHEIDop.jaargang">2025</meta:user-defined>
    <meta:user-defined meta:name="OVERHEIDop.publicationIssue">289026</meta:user-defined>
    <meta:user-defined meta:name="OVERHEIDop.GmbID/DC.identifier">gmb-2025-289026</meta:user-defined>
    <meta:user-defined meta:name="OVERHEIDop.versieInformatie"/>
  </office:meta>
</office:document-meta>
</file>