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23 woningen op de Hoge Wei met adressen Ter Leedestraat 2 t/m 38 en de Rhenenseweg 3 t/m 9 te Kest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list text:style-name="id1-3-2-1-1-2">
              <text:list-item text:style-override="id1-3-2-1-1-2-1">
                <text:number>-</text:number>
                <text:p text:style-name="al">bouw 23 woningen op de Hoge Wei met adressen Ter Leedestraat 2 t/m 38 en de Rhenenseweg 3 t/m 9 (perceel KTR00 D 1128) Kesteren (18-06-2025)</text:p>
              </text:list-item>
            </text:list>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02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2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2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Toestemming voor de bouw van 23 woningen op de Hoge Wei met adressen Ter Leedestraat 2 t/m 38 en de Rhenenseweg 3 t/m 9 te Kesteren</meta:user-defined>
    <meta:user-defined meta:name="DCTERMS.W3CDTF/DCTERMS.available">2025-07-03</meta:user-defined>
    <meta:user-defined meta:name="DCTERMS.W3CDTF/OVERHEIDop.jaargang">2025</meta:user-defined>
    <meta:user-defined meta:name="OVERHEIDop.publicationIssue">289025</meta:user-defined>
    <meta:user-defined meta:name="OVERHEIDop.GmbID/DC.identifier">gmb-2025-289025</meta:user-defined>
    <meta:user-defined meta:name="OVERHEIDop.versieInformatie"/>
  </office:meta>
</office:document-meta>
</file>