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in de zin van artikel 2.1 CAR-UWO jo. artikel 1:2 lid 1 sub f van de CAR-UWO en </text:p>
            <text:p text:style-name="common-al">Overwegende dat het wenselijk is te voorzien in de aanwijzing van een toezichthouder in de zin van artikel 5:11 van de Algemene wet bestuursrecht in samenhang met de onderscheidenlijke wettelijke voorschriften;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2.1 CAR-UWO jo. artikel 1:2 lid 1 sub f van de CAR-UWO e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Nuis</text:p>
            <text:p text:style-name="common-al">Voornamen: Dave</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alsmede de bij of krachtens artikel 149 Gemeentewet vastgestelde verordeningen door het gemeentebestuur van West Betuwe.</text:p>
              </text:list-item>
            </text:list>
            <text:p text:style-name="common-al">
            <text:span text:style-name="nadrukvet">Artikel 2</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text:p>
            <text:p text:style-name="common-al">
            <text:span text:style-name="nadrukvet">Artikel 3</text:span> </text:p>
            <text:p text:style-name="common-al">De aanwijzing als onbezoldigd ambtenaar en toezichthouder geschiedt tot 1 december 2025 dan wel tot beëindiging van het contract bij SecurityXpert kantoorhoudend te Boerhaaveweg 48, 3401 MN IJsselstein.</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last-al">Deze aanwijzing geldt voor het gehele grondgebied van de gemeente West Betuwe.</text:p>
            <text:p text:style-name="tekst_bottom"/>
          </text:section>
        </text:section>
        <text:section text:name="zakelijke-mededeling-sluiting_id1-3-2-2" text:style-name="zakelijke-mededeling-sluiting">
          <text:section text:name="ondertekening_id1-3-2-2-1">
            <text:p><text:span text:style-name="functie">Aldus vastgesteld op 24 juni 2025</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 </text:span></text:p>
          </text:section>
          <text:section text:name="ondertekening_id1-3-2-2-4">
            <text:p><text:span text:style-name="functie">de secretaris</text:span></text:p>
            <text:p><text:span text:style-name="functie">Philip Bosman</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name="ondertekening_id1-3-2-2-8">
            <text:p><text:span text:style-name="functie">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89024</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4</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024</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5-07-03</meta:user-defined>
    <meta:user-defined meta:name="DCTERMS.W3CDTF/OVERHEIDop.jaargang">2025</meta:user-defined>
    <meta:user-defined meta:name="OVERHEIDop.publicationIssue">289024</meta:user-defined>
    <meta:user-defined meta:name="OVERHEIDop.GmbID/DC.identifier">gmb-2025-289024</meta:user-defined>
    <meta:user-defined meta:name="OVERHEIDop.versieInformatie"/>
  </office:meta>
</office:document-meta>
</file>