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horecapand tot woning (BOPA) Dokter Harm Brouwerstraat D 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van een horecapand tot woning (BOPA) op de locatie Dokter Harm Brouwerstraat D 3, 9663 RK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168.</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1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90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68</meta:user-defined>
    <meta:user-defined meta:name="DCTERMS.abstract">Betreft:  Besluit op locatie Dokter Harm Brouwerstraat D 3, 9663RK Nieuwe Pekela</meta:user-defined>
    <dc:language>nl</dc:language>
    <meta:user-defined meta:name="DC.title">Toestemming voor verbouw horecapand tot woning (BOPA) Dokter Harm Brouwerstraat D 3 Nieuwe Pekela</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43</meta:user-defined>
    <meta:user-defined meta:name="OVERHEIDop.publicationIssue">289023</meta:user-defined>
    <meta:user-defined meta:name="OVERHEIDop.GmbID/DC.identifier">gmb-2025-289023</meta:user-defined>
    <meta:user-defined meta:name="OVERHEIDop.versieInformatie"/>
  </office:meta>
</office:document-meta>
</file>