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grijpend snoeien van een beuk, ter hoogte van kruising Muziektuinpad en Harddraver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ruising Muziektuinpad en Harddraverspad<text:span text:style-name="nadrukvet">; </text:span>het ingrijpend snoeien van een beuk</text:p>
            <text:p text:style-name="common-al">
            
          </text:p>
            <text:p text:style-name="common-al">Datum ontvangst: 30-06-2025</text:p>
            <text:p text:style-name="common-al">Zaaknummer: 00001222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0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22437</meta:user-defined>
    <dc:language>nl</dc:language>
    <meta:user-defined meta:name="OVERHEIDop.locatietype/OVERHEIDop.gebiedsmarkering">Vlak</meta:user-defined>
    <meta:user-defined meta:name="DC.title">Omgevingsvergunning aangevraagd: het ingrijpend snoeien van een beuk, ter hoogte van kruising Muziektuinpad en Harddraverspa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20</meta:user-defined>
    <meta:user-defined meta:name="OVERHEIDop.GmbID/DC.identifier">gmb-2025-289020</meta:user-defined>
    <meta:user-defined meta:name="OVERHEIDop.versieInformatie"/>
  </office:meta>
</office:document-meta>
</file>