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NYPSTERMERKE, Tramweg 15, 8456 HC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3-jarige evenementenvergunning is binnengekomen. Het betreft het organiseren van het evenement Knypstermerke van 10 t/m 14 oktober 2025 op de locatie weiland naast Tramweg 15, 8456 HC De Knipe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3 juli 2025 tot en met 15 juli 2025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5.500046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901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1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1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5.500046</meta:user-defined>
    <dc:language>nl</dc:language>
    <meta:user-defined meta:name="OVERHEIDop.locatietype/OVERHEIDop.gebiedsmarkering">Punt</meta:user-defined>
    <meta:user-defined meta:name="DC.title">AANVRAAG EVENEMENTENVERGUNNING KNYPSTERMERKE, Tramweg 15, 8456 HC De Knip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016</meta:user-defined>
    <meta:user-defined meta:name="OVERHEIDop.GmbID/DC.identifier">gmb-2025-289016</meta:user-defined>
    <meta:user-defined meta:name="OVERHEIDop.versieInformatie"/>
  </office:meta>
</office:document-meta>
</file>