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73-H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begane grond naar twee zelfstandige woningen op de begane grond en kelder en de eerste verdieping</text:p>
            <text:p text:style-name="common-al">Zaakadres: Eerste Helmersstraat 273-H 1054DZ Amsterdam</text:p>
            <text:p text:style-name="common-al">Datum ontvangst: 18-06-2025</text:p>
            <text:p text:style-name="common-al">Zaaknummer: Z2025-026212</text:p>
            <text:p text:style-name="common-al">DSO-nummer: 20250618002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12</meta:user-defined>
    <meta:user-defined meta:name="DCTERMS.abstract">bouwkundig splitsen van de woning op de begane grond naar twee zelfstandige woningen op de begane grond en kelder e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273-H 1054DZ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09</meta:user-defined>
    <meta:user-defined meta:name="OVERHEIDop.GmbID/DC.identifier">gmb-2025-289009</meta:user-defined>
    <meta:user-defined meta:name="OVERHEIDop.versieInformatie"/>
  </office:meta>
</office:document-meta>
</file>