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Jacobus de Waalstraat 31, 4586 AD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trottoir verlagen voor oprit aan Jacobus de Waalstraat 31, 4586 AD Lamswaar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trottoir verlagen voor oprit </text:p>
            <text:p text:style-name="common-al">Adres				: Jacobus de Waalstraat 31, 4586 AD Lamswaarde</text:p>
            <text:p text:style-name="common-al">Zaaknummer	: 0677868254</text:p>
            <text:p text:style-name="common-al">Verzenddatum	: 30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900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8254</meta:user-defined>
    <meta:user-defined meta:name="DCTERMS.abstract">Toestemming voor 0677868254 het trottoir verlagen voor oprit aan Jacobus de Waalstraat 31, 4586 AD Lamswaarde</meta:user-defined>
    <dc:language>nl</dc:language>
    <meta:user-defined meta:name="OVERHEIDop.locatietype/OVERHEIDop.gebiedsmarkering">Punt</meta:user-defined>
    <meta:user-defined meta:name="DC.title">Definitief besluit omgevingsvergunning, Jacobus de Waalstraat 31, 4586 AD Lamswaarde</meta:user-defined>
    <meta:user-defined meta:name="OVERHEIDop.datumEindeReactietermijn">2025-08-14</meta:user-defined>
    <meta:user-defined meta:name="OVERHEIDop.terinzageleggingBG">https://www.digitale-inzage.nl/Gemeente%20Hulst/dossier/VXWql2Tch0_8_ZgG0xa0IQ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07</meta:user-defined>
    <meta:user-defined meta:name="OVERHEIDop.GmbID/DC.identifier">gmb-2025-289007</meta:user-defined>
    <meta:user-defined meta:name="OVERHEIDop.versieInformatie"/>
  </office:meta>
</office:document-meta>
</file>