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uisvesten van Europese werknemers, Kapelstraat 31, 5943A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apelstraat 31, 5943AE Lomm</text:span>
          </text:p>
            <text:p text:style-name="common-al">Voor het huisvesten van Europese werknemers</text:p>
            <text:p text:style-name="common-al">Ontvangen op 27 juni 2025</text:p>
            <text:p text:style-name="common-al">Kenmerk Z2025-0251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900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0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0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2515</meta:user-defined>
    <meta:user-defined meta:name="DCTERMS.abstract">Betreft: Aanvraag op locatie Kapelstraat 31, 5943AE Lomm</meta:user-defined>
    <dc:language>nl</dc:language>
    <meta:user-defined meta:name="OVERHEIDop.locatietype/OVERHEIDop.gebiedsmarkering">Vlak</meta:user-defined>
    <meta:user-defined meta:name="DC.title">Aanvraag vergunning voor het huisvesten van Europese werknemers, Kapelstraat 31, 5943AE Lomm</meta:user-defined>
    <meta:user-defined meta:name="DCTERMS.W3CDTF/DCTERMS.available">2025-07-03</meta:user-defined>
    <meta:user-defined meta:name="DCTERMS.W3CDTF/OVERHEIDop.jaargang">2025</meta:user-defined>
    <meta:user-defined meta:name="OVERHEIDop.publicationIssue">289006</meta:user-defined>
    <meta:user-defined meta:name="OVERHEIDop.GmbID/DC.identifier">gmb-2025-289006</meta:user-defined>
    <meta:user-defined meta:name="OVERHEIDop.versieInformatie"/>
  </office:meta>
</office:document-meta>
</file>