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op de locatie Gerrit van Assendelftstraat 36 B te Heemskerk, ingekomen 24 juni 2025, DSO nummer 2025062400502, zaaknummer ODIJ-Z-25-1640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zijdakvlak op de locatie Gerrit van Assendelftstraat 36 B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90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zijdakvlak op de locatie Gerrit van Assendelftstraat 36 B te Heemskerk, ingekomen 24 juni 2025, DSO nummer 2025062400502, zaaknummer ODIJ-Z-25-164066</meta:user-defined>
    <meta:user-defined meta:name="DCTERMS.W3CDTF/DCTERMS.available">2025-07-03</meta:user-defined>
    <meta:user-defined meta:name="DCTERMS.W3CDTF/OVERHEIDop.jaargang">2025</meta:user-defined>
    <meta:user-defined meta:name="OVERHEIDop.publicationIssue">289004</meta:user-defined>
    <meta:user-defined meta:name="OVERHEIDop.GmbID/DC.identifier">gmb-2025-289004</meta:user-defined>
    <meta:user-defined meta:name="OVERHEIDop.versieInformatie"/>
  </office:meta>
</office:document-meta>
</file>