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voor- en achtergevel, Munsterdijk 8, 7165A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aanvraag ontvangen voor het aanpassen voor- en achtergevel op locatie Munsterdijk 8, 7165AD Rietmolen. De aanvraag is geregistreerd onder zaaknummer Z2025-0000098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900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0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8</meta:user-defined>
    <meta:user-defined meta:name="DCTERMS.abstract">Betreft: Aanvraag op locatie Munsterdijk 8, 7165AD Rietmolen</meta:user-defined>
    <dc:language>nl</dc:language>
    <meta:user-defined meta:name="OVERHEIDop.locatietype/OVERHEIDop.gebiedsmarkering">Vlak</meta:user-defined>
    <meta:user-defined meta:name="DC.title">Aanvraag vergunning voor aanpassen voor- en achtergevel, Munsterdijk 8, 7165AD Rietmo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02</meta:user-defined>
    <meta:user-defined meta:name="OVERHEIDop.GmbID/DC.identifier">gmb-2025-289002</meta:user-defined>
    <meta:user-defined meta:name="OVERHEIDop.versieInformatie"/>
  </office:meta>
</office:document-meta>
</file>