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het aanbrengen van spandoeken t.b.v. CityRun 2025, in het Centrum van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3 juni 2025 een melding ontvangen voor het aanbrengen van spandoeken t.b.v. CityRun 2025 op de locatie in het Centrum van Nijverdal. De melding is behandeld onder zaaknummer Z2025-00001587 en is geaccepteerd.</text:p>
            <text:p text:style-name="last-al">20-09 t/m 28-09-2025: aanbrengen spandoeken t.b.v. Cityrun (m) (24-06-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900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0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0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1587</meta:user-defined>
    <meta:user-defined meta:name="DCTERMS.abstract">Betreft: Melding op locatie in het Centrum van Nijverdal</meta:user-defined>
    <dc:language>nl</dc:language>
    <meta:user-defined meta:name="OVERHEIDop.locatietype/OVERHEIDop.gebiedsmarkering">Punt</meta:user-defined>
    <meta:user-defined meta:name="DC.title">Kennisgeving afhandeling het aanbrengen van spandoeken t.b.v. CityRun 2025, in het Centrum van Nijverdal</meta:user-defined>
    <meta:user-defined meta:name="DCTERMS.W3CDTF/DCTERMS.available">2025-07-04</meta:user-defined>
    <meta:user-defined meta:name="DCTERMS.W3CDTF/OVERHEIDop.jaargang">2025</meta:user-defined>
    <meta:user-defined meta:name="OVERHEIDop.publicationIssue">289001</meta:user-defined>
    <meta:user-defined meta:name="OVERHEIDop.GmbID/DC.identifier">gmb-2025-289001</meta:user-defined>
    <meta:user-defined meta:name="OVERHEIDop.versieInformatie"/>
  </office:meta>
</office:document-meta>
</file>