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bal City Bar op locatie Markt 19 6021CE Budel.</text:p>
            <text:p text:style-name="common-al">Het besluit is geregistreerd onder dossiernummer <text:span text:style-name="nadrukvet">175769</text:span> en is genomen op 21-01-2025.</text:p>
            <text:p text:style-name="common-al">Indien u belanghebbende kunt u bezwaar maken tegen dit besluit.</text:p>
            <text:p text:style-name="common-al">De termijn voor het indienen van een bezwaar start op 22-01-2025 en duurt 6 weken (tot en met 04-03-2025). Tijdens deze termijn liggen de stukken ter inzage op het gemeentehuis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5769</meta:user-defined>
    <meta:user-defined meta:name="DCTERMS.abstract">Carnavalsbal City Bar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00</meta:user-defined>
    <meta:user-defined meta:name="OVERHEIDop.GmbID/DC.identifier">gmb-2025-28900</meta:user-defined>
    <meta:user-defined meta:name="OVERHEIDop.versieInformatie"/>
  </office:meta>
</office:document-meta>
</file>