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t Breed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iep</text:p>
            <text:p text:style-name="common-al">Zaakadres: Het Breed Amsterdam</text:p>
            <text:p text:style-name="common-al">Datum ontvangst: 06-06-2025</text:p>
            <text:p text:style-name="common-al">Zaaknummer: Z2025-024538</text:p>
            <text:p text:style-name="common-al">DSO-nummer: 2025060600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538</meta:user-defined>
    <meta:user-defined meta:name="DCTERMS.abstract">[staf week 27] kandelaberen van een i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t Breed Amsterdam-Noord</meta:user-defined>
    <meta:user-defined meta:name="DCTERMS.W3CDTF/DCTERMS.available">2025-07-03</meta:user-defined>
    <meta:user-defined meta:name="DCTERMS.W3CDTF/OVERHEIDop.jaargang">2025</meta:user-defined>
    <meta:user-defined meta:name="OVERHEIDop.externeBijlage">B002, Snoeiopgave VPS 1085029 Het Laagt 184|exb-2025-24138</meta:user-defined>
    <meta:user-defined meta:name="OVERHEIDop.externeBijlage">B003, XtraReport NTO rapportage|exb-2025-24139</meta:user-defined>
    <meta:user-defined meta:name="OVERHEIDop.externeBijlage">B001, Samenvatting 001|exb-2025-24140</meta:user-defined>
    <meta:user-defined meta:name="OVERHEIDop.externeBijlage">B004, brief toelichting aanvraag Kap en VPS|exb-2025-24141</meta:user-defined>
    <meta:user-defined meta:name="OVERHEIDop.externeBijlage">B005, Situatiekaart|exb-2025-24142</meta:user-defined>
    <meta:user-defined meta:name="OVERHEIDop.publicationIssue">288998</meta:user-defined>
    <meta:user-defined meta:name="OVERHEIDop.GmbID/DC.identifier">gmb-2025-288998</meta:user-defined>
    <meta:user-defined meta:name="OVERHEIDop.versieInformatie"/>
  </office:meta>
</office:document-meta>
</file>