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bullet text:bullet-char="-" text:level="1">
        <style:list-level-properties text:min-label-width="10mm"/>
      </text:list-level-style-bullet>
    </text:list-style>
    <text:list-style style:name="id1-3-2-2-6-2-82-1">
      <text:list-level-style-bullet text:bullet-char="-" text:level="1">
        <style:list-level-properties text:min-label-width="10mm"/>
      </text:list-level-style-bullet>
    </text:list-style>
    <text:list-style style:name="id1-3-2-2-6-2-82-2">
      <text:list-level-style-bullet text:bullet-char="-" text:level="1">
        <style:list-level-properties text:min-label-width="10mm"/>
      </text:list-level-style-bullet>
    </text:list-style>
    <text:list-style style:name="id1-3-2-2-6-2-82-3">
      <text:list-level-style-bullet text:bullet-char="-" text:level="1">
        <style:list-level-properties text:min-label-width="10mm"/>
      </text:list-level-style-bullet>
    </text:list-style>
    <text:list-style style:name="id1-3-2-2-6-2-82-4">
      <text:list-level-style-bullet text:bullet-char="-" text:level="1">
        <style:list-level-properties text:min-label-width="10mm"/>
      </text:list-level-style-bullet>
    </text:list-style>
    <text:list-style style:name="id1-3-2-2-6-2-82-5">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2-4-1-4-2-3-1">
      <text:list-level-style-bullet text:bullet-char="•" text:level="1">
        <style:list-level-properties text:min-label-width="10mm"/>
      </text:list-level-style-bullet>
    </text:list-style>
    <text:list-style style:name="id1-3-2-2-7-2-4-1-4-2-3-1-1">
      <text:list-level-style-bullet text:bullet-char="•" text:level="1">
        <style:list-level-properties text:min-label-width="10mm"/>
      </text:list-level-style-bullet>
    </text:list-style>
    <text:list-style style:name="id1-3-2-2-7-2-4-1-4-2-3-1-2">
      <text:list-level-style-bullet style:num-suffix="" text:bullet-char="​" text:level="1">
        <style:list-level-properties text:min-label-width="10mm"/>
      </text:list-level-style-bullet>
    </text:list-style>
    <text:list-style style:name="id1-3-2-2-7-2-4-1-4-4-3-1">
      <text:list-level-style-bullet text:bullet-char="•" text:level="1">
        <style:list-level-properties text:min-label-width="10mm"/>
      </text:list-level-style-bullet>
    </text:list-style>
    <text:list-style style:name="id1-3-2-2-7-2-4-1-4-4-3-1-1">
      <text:list-level-style-bullet text:bullet-char="•" text:level="1">
        <style:list-level-properties text:min-label-width="10mm"/>
      </text:list-level-style-bullet>
    </text:list-style>
    <text:list-style style:name="id1-3-2-2-7-2-4-1-4-4-3-1-2">
      <text:list-level-style-bullet text:bullet-char="•" text:level="1">
        <style:list-level-properties text:min-label-width="10mm"/>
      </text:list-level-style-bullet>
    </text:list-style>
    <text:list-style style:name="id1-3-2-2-7-2-4-1-4-4-3-1-3">
      <text:list-level-style-bullet text:bullet-char="•" text:level="1">
        <style:list-level-properties text:min-label-width="10mm"/>
      </text:list-level-style-bullet>
    </text:list-style>
    <text:list-style style:name="id1-3-2-2-7-2-4-1-4-5-3-1">
      <text:list-level-style-bullet text:bullet-char="•" text:level="1">
        <style:list-level-properties text:min-label-width="10mm"/>
      </text:list-level-style-bullet>
    </text:list-style>
    <text:list-style style:name="id1-3-2-2-7-2-4-1-4-5-3-1-1">
      <text:list-level-style-bullet text:bullet-char="•" text:level="1">
        <style:list-level-properties text:min-label-width="10mm"/>
      </text:list-level-style-bullet>
    </text:list-style>
    <text:list-style style:name="id1-3-2-2-7-2-4-1-4-5-3-1-2">
      <text:list-level-style-bullet text:bullet-char="•" text:level="1">
        <style:list-level-properties text:min-label-width="10mm"/>
      </text:list-level-style-bullet>
    </text:list-style>
    <text:list-style style:name="id1-3-2-2-7-2-4-1-4-5-3-1-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2-7-2-12-9">
      <text:list-level-style-bullet text:bullet-char="-" text:level="1">
        <style:list-level-properties text:min-label-width="10mm"/>
      </text:list-level-style-bullet>
    </text:list-style>
    <text:list-style style:name="id1-3-2-2-7-2-12-10">
      <text:list-level-style-bullet text:bullet-char="-" text:level="1">
        <style:list-level-properties text:min-label-width="10mm"/>
      </text:list-level-style-bullet>
    </text:list-style>
    <text:list-style style:name="id1-3-2-2-7-2-12-11">
      <text:list-level-style-bullet text:bullet-char="-" text:level="1">
        <style:list-level-properties text:min-label-width="10mm"/>
      </text:list-level-style-bullet>
    </text:list-style>
    <text:list-style style:name="id1-3-2-2-7-2-12-12">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style:style style:family="table-column" style:parent-style-name="colspec" style:name="id1-3-2-2-7-2-20-1-1">
      <style:table-column-properties/>
    </style:style>
    <style:style style:family="table-column" style:parent-style-name="colspec" style:name="id1-3-2-2-7-2-20-1-2">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Regionaal Privacybeleid Gemeente De Bil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n De Bilt, Bunnik, Wijk bij Duurstede en Utrechtse Heuvelrug werken met (persoons)gegevens van burgers, ondernemers, medewerkers en (keten)partners. Deze gegevens verzamelen de gemeenten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ken het zorgvuldig omgaan met persoonsgegevens steeds complexer. De gemeente De Bilt, Bunnik, Wijk bij Duurstede en Utrechtse Heuvelrug zijn zich hiervan bewust en willen met dit beleid aangeven hoe zij in algemene zin invulling geven aan nationale en Europese wet- en regelgeving op het gebied van privacy, waaronder de Algemene Verordening Gegevensbescherming (hierna te noemen: AVG). </text:p>
              <text:p text:style-name="al"/>
              <text:p text:style-name="al">
              <text:span text:style-name="nadrukcur">Geldigheidsduur </text:span>
            </text:p>
              <text:p text:style-name="al">Dit beleid gaat in zodra het is bekendgemaakt en is vastgesteld door het college van B&amp;W als eindverantwoordelijke voor de gemeentelijke gegevensverwerking. Het beleid wordt tenminste eens per twee jaar beoordeeld en zo nodig herzien. Indien daar aanleiding toe is (bijvoorbeeld bij grote organisatorische veranderingen, wetswijzigingen, uitkomsten van DPIA’s/GEB’s) kan het college besluiten tot een tussentijdse herziening. </text:p>
              <text:p text:style-name="al"/>
              <text:p text:style-name="al">Hoewel de gemeenten graag samenwerken op het gebied van privacy en gegevensbescherming, zijn niet alle gemeenten op dezelfde manier ingericht. Daarom is er ruimte gelaten voor lokale invulling op bepaalde aspecten, met name waar het gaat om de gemeentelijke organisatie. </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De definities van art. 4 AVG hebben in dit beleidsdocument dezelfde betekenis.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span text:style-name="artikel_kop_nr"/> </text:p>
              <text:p text:style-name="al">
              <text:span text:style-name="nadrukvet">Ons gezamenlijke doel op het gebied van privacybescherming is dat betrokkenen het vertrouwen hebben dat hun persoonsgegevens bij ons in veilige handen zijn en zij als eigenaar van die persoonsgegevens de regie over hun gegevens hebben.</text:span> Daarvoor treffen wij de maatregelen die nodig zijn om de risico’s op privacyschending zo klein mogelijk te houden. Om het vertrouwen van de betrokkenen te verkrijgen en te behouden maken wij inzichtelijk dat wij aan de eisen van privacybescherming voldoen door inzicht te geven in de wijze waarop wij de persoonsgegevens beschermen. Dit geldt voor zover dat redelijk en passend is en bijdraagt aan de doelstelling om de risico’s op privacyschending zo laag mogelijk te houden.</text:p>
              <text:p text:style-name="al"/>
              <text:p text:style-name="al">De komende jaren zet de gemeente in op het verhogen van de privacybewustwording en verdere professionalisering van de privacyfunctie in de organisatie. Een goede privacy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span text:style-name="artikel_kop_nr"/>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2015.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werknemer, bestuurder en raadsleden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span text:style-name="artikel_kop_nr"/> </text:p>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text:p>
              <text:list text:style-name="id1-3-2-2-5-2-5">
                <text:list-item text:style-override="id1-3-2-2-5-2-5-1">
                  <text:number>1.</text:number>
                  <text:p text:style-name="al">De verwerking van persoonsgegevens binnen de bedrijfsprocessen van de gemeente; </text:p>
                </text:list-item>
                <text:list-item text:style-override="id1-3-2-2-5-2-5-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5-2-5-3">
                  <text:number>3.</text:number>
                  <text:p text:style-name="al">De gegevensuitwisseling met derde partijen zoals bij samenwerkingsverbanden of leveranciers.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span text:style-name="artikel_kop_nr"/>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cur">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De gemeente doet dit, onder meer, door middel van een ingebouwde risicoparagraaf in de besluitvormingsprocedure. De Privacy Officer toetst daarmee tijdig of en dat de verwerkte persoonsgegevens een rechtmatige grondslag hebben. </text:p>
              <text:p text:style-name="al"/>
              <text:p text:style-name="al">
              <text:span text:style-name="nadrukcur">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De gemeente ziet af van de verwerking als het doel op een minder ingrijpende wijze kan worden bereikt, bijvoorbeeld door minder of geen persoonsgegevens te verwerken.</text:p>
              <text:p text:style-name="al"/>
              <text:p text:style-name="al">
              <text:span text:style-name="nadrukcur">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of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cur">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bereikt die minder inbreuk maakt op de privacy van de betrokkene, dan kiest de gemeente bij voorkeur voor die mogelijkheid. </text:p>
              <text:p text:style-name="al"/>
              <text:p text:style-name="al">
              <text:span text:style-name="nadrukcur">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cur">Gegevens worden op tijd vernietigd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worden dan niet langer bewaard dan noodzakelijk. De gemeente bewaart gegevens alleen langer als deze geanonimiseerd worden, zodat directe of indirecte identificatie van een persoon niet meer mogelijk is. </text:p>
              <text:p text:style-name="al"/>
              <text:p text:style-name="al">
              <text:span text:style-name="nadrukcur">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De gemeente komt haar verplichting om technische en organisatorische maatregelen verder na door sectorspecifiek beleid, waaronder de Wet politiegegevens (bijlage 2) en het Sociaal Domein (bijlage 1) op te stellen. De gemeente maakt verder hiertoe haar personeel bewust over gegevensbescherming, control-momenten in te bouwen in haar processen, en periodiek te controleren of de verwerkingen voldoen aan wet- en regelgeving.</text:p>
              <text:p text:style-name="al"/>
              <text:p text:style-name="al">Het is medewerkers niet toegestaan om persoonsgegevens die de gemeente onder zich heeft op te slaan op apparaten die niet door de gemeente worden beheerd of zijn goedgekeurd.</text:p>
              <text:p text:style-name="al"/>
              <text:p text:style-name="al">
              <text:span text:style-name="nadrukcur"> Privacy by Default en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cur">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e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cur">Inbreuk in verband met persoonsgegevens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text:p>
              <text:p text:style-name="al"/>
              <text:p text:style-name="al">
              <text:span text:style-name="nadrukcur">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cur">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cur">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cur">Rechten van betrokkene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dure rechten van betrokkenen.</text:p>
              <text:p text:style-name="al"/>
              <text:p text:style-name="al">
              <text:span text:style-name="nadrukcur">Geschillenbeslechting </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 <text:a xlink:href="https://www.debilt.nl/bestuur-en-organisatie/organisatie/privacyverklaring" xlink:type="simple"><text:span text:style-name="nadrukondlijn">https://www.debilt.nl/bestuur-en-organisatie/organisatie/privacyverklaring</text:span></text:a>.</text:p>
              <text:p text:style-name="al">De betrokkene heeft ook het recht een klacht in te dienen bij de Autoriteit Persoonsgegevens, met betrekking tot de naleving van wet- en regelgeving op het gebied van de bescherming van persoonsgegevens. </text:p>
              <text:p text:style-name="al"/>
              <text:p text:style-name="al">
              <text:span text:style-name="nadrukcur">Verantwoording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cur">Verwerkingsregister </text:span>
            </text:p>
              <text:p text:style-name="al">De gemeente beschikt over een verwerkingsregister, waarin alle verwerkingen van persoonsgegevens gedocumenteerd zijn en inzichtelijk zijn gemaakt. </text:p>
              <text:p text:style-name="al"/>
              <text:p text:style-name="al">
              <text:span text:style-name="nadrukcur">Gegevensbeschermingseffectbeoordeling</text:span>
              <text:span text:style-name="nadrukcur"> (GEB) of DPIA </text:span>
            </text:p>
              <text:p text:style-name="al">Als een verwerking mogelijk een hoog risico inhoudt voor de betrokkene, moet de gemeente een beoordeling uitvoeren van het effect van een verwerking van persoonsgegevens. De gemeente voert in dat geval een gegevensbeschermingseffectbeoordeling (ook wel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note text:id="noot_id1-3-2-2-6-2-67-1" text:note-class="footnote"><text:note-citation text:label="1">1</text:note-citation><text:note-body><text:p text:style-name="noot.al"><text:a xlink:href="https://autoriteitpersoonsgegevens.nl/themas/basis-avg/praktisch-avg/voorafgaande-raadpleging" xlink:type="simple"><text:span text:style-name="nadrukondlijn">https://autoriteitpersoonsgegevens.nl/nl/zelf-doen/voorafgaande-raadpleging</text:span></text:a></text:p></text:note-body></text:note> genoemd. </text:p>
              <text:p text:style-name="al"/>
              <text:p text:style-name="al">
              <text:span text:style-name="nadrukcur">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p text:style-name="al">
              <text:span text:style-name="nadrukcur">PDCA 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Daarnaast gebruikt de gemeente het borgingsproduct van de VNG als het beoordelingskader voor het waarborgen van privacy compliance binnen de gemeente. Het borgingsproduct is een normenkader wat door de gemeente gebruikt wordt voor het duiden van privacy risico’s en de daarbij behorende beheersmaatregelen binnen de gemeente. </text:p>
              <text:p text:style-name="al"/>
              <text:p text:style-name="al">
              <text:span text:style-name="nadrukcur">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
              <text:span text:style-name="nadrukcur">Wet- en regelgeving</text:span>
            </text:p>
              <text:p text:style-name="al">Op het onderhavig beleid is, onder meer, de volgende wet- en regelgeving van toepassing:</text:p>
              <text:list text:style-name="id1-3-2-2-6-2-82">
                <text:list-item text:style-override="id1-3-2-2-6-2-82-1">
                  <text:number>-</text:number>
                  <text:p text:style-name="al">AVG (Algemene Verordening Gegevensbescherming.</text:p>
                </text:list-item>
                <text:list-item text:style-override="id1-3-2-2-6-2-82-2">
                  <text:number>-</text:number>
                  <text:p text:style-name="al">UAVG (Uitvoeringswet Algemene Verordening Gegevensbescherming).</text:p>
                </text:list-item>
                <text:list-item text:style-override="id1-3-2-2-6-2-82-3">
                  <text:number>-</text:number>
                  <text:p text:style-name="al">Awb (Algemene wet bestuursrecht).</text:p>
                </text:list-item>
                <text:list-item text:style-override="id1-3-2-2-6-2-82-4">
                  <text:number>-</text:number>
                  <text:p text:style-name="al">Gemeentewet.</text:p>
                </text:list-item>
                <text:list-item text:style-override="id1-3-2-2-6-2-82-5">
                  <text:number>-</text:number>
                  <text:p text:style-name="al">Archiefwet.</text:p>
                </text:list-item>
              </text:list>
            </text:section>
            <text:p text:style-name="hoofdstuk_bottom"/>
          </text:section>
          <text:section text:name="hoofdstuk_id1-3-2-2-7" text:style-name="hoofdstuk">
            <text:p text:style-name="hoofdstuk_kop"><text:span text:style-name="label"/> <text:span text:style-name="nr">7.</text:span> Rollen en Verantwoordelijken </text:p>
            <text:section text:name="artikel_id1-3-2-2-7-2" text:style-name="artikel">
              <text:p text:style-name="artikel_kop_titel"><text:span text:style-name="artikel_kop_label"/> <text:span text:style-name="artikel_kop_nr"/>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ISO.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7-2-4-1-4-2-3-1">
                        <text:list-item text:style-override="id1-3-2-2-7-2-4-1-4-2-3-1-1">
                          <text:number>•</text:number>
                          <text:p text:style-name="table_al">
                            <text:span text:style-name="nadrukvet">Ambtelijk opdrachtgevers.</text:span>
                          </text:p>
                        </text:list-item>
                        <text:list-item text:style-override="id1-3-2-2-7-2-4-1-4-2-3-1-2">
                          <text:number/>
                          <text:p text:style-name="table_al">De medewerkers (inclusief inhuur/externen) die persoonsgegevens verwerken.</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p text:style-name="table_al">Het college van B&amp;W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7-2-4-1-4-4-3-1">
                        <text:list-item text:style-override="id1-3-2-2-7-2-4-1-4-4-3-1-1">
                          <text:number>•</text:number>
                          <text:p text:style-name="table_al">Privacy Officer </text:p>
                        </text:list-item>
                        <text:list-item text:style-override="id1-3-2-2-7-2-4-1-4-4-3-1-2">
                          <text:number>•</text:number>
                          <text:p text:style-name="table_al">CISO/ISO </text:p>
                        </text:list-item>
                        <text:list-item text:style-override="id1-3-2-2-7-2-4-1-4-4-3-1-3">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rend/ Geïnformeerd </text:p>
                    </table:table-cell>
                    <table:table-cell table:style-name="cell_frame_all" table:number-rows-spanned="1" table:number-columns-spanned="1">
                      <text:list text:style-name="id1-3-2-2-7-2-4-1-4-5-3-1">
                        <text:list-item text:style-override="id1-3-2-2-7-2-4-1-4-5-3-1-1">
                          <text:number>•</text:number>
                          <text:p text:style-name="table_al">Gemeenteraad (privacy rechtelijk geen controlerende taak, maar op basis van de Gemeentewet en de decentralisatiewetgeving een bestuurlijke toezichttaak) .</text:p>
                        </text:list-item>
                        <text:list-item text:style-override="id1-3-2-2-7-2-4-1-4-5-3-1-2">
                          <text:number>•</text:number>
                          <text:p text:style-name="table_al">Functionaris Gegevensbescherming.</text:p>
                        </text:list-item>
                        <text:list-item text:style-override="id1-3-2-2-7-2-4-1-4-5-3-1-3">
                          <text:number>•</text:number>
                          <text:p text:style-name="table_al">Belanghebbende(n)/Betrokkene(n) .</text:p>
                        </text:list-item>
                      </text:list>
                    </table:table-cell>
                  </table:table-row>
                </table:table>
                <text:p text:style-name="table_bottom"/>
              </text:section>
              <text:p text:style-name="al"/>
              <text:p text:style-name="al">
              <text:span text:style-name="nadrukcur">College van B&amp;W </text:span>
            </text:p>
              <text:p text:style-name="al">Het College is eindverantwoordelijk voor de naleving van de privacywetgeving binnen de gemeente. Het College heeft de volgende rollen en verantwoordelijkheden: </text:p>
              <text:list text:style-name="id1-3-2-2-7-2-8">
                <text:list-item text:style-override="id1-3-2-2-7-2-8-1">
                  <text:number>-</text:number>
                  <text:p text:style-name="al">Eindverantwoordelijk voor de naleving van de privacywetgeving binnen de gemeente; </text:p>
                </text:list-item>
                <text:list-item text:style-override="id1-3-2-2-7-2-8-2">
                  <text:number>-</text:number>
                  <text:p text:style-name="al">Stelt het privacybeleid vast; </text:p>
                </text:list-item>
                <text:list-item text:style-override="id1-3-2-2-7-2-8-3">
                  <text:number>-</text:number>
                  <text:p text:style-name="al">Geeft sturing aan privacybeleidsvoering en legt rekenschap af over privacybeleidsvoering aan de FG; </text:p>
                </text:list-item>
                <text:list-item text:style-override="id1-3-2-2-7-2-8-4">
                  <text:number>-</text:number>
                  <text:p text:style-name="al">Evalueert de toepassing en werking van het privacybeleid op basis van de rapportage van de FG; </text:p>
                </text:list-item>
                <text:list-item text:style-override="id1-3-2-2-7-2-8-5">
                  <text:number>-</text:number>
                  <text:p text:style-name="al">Bevordert duurzame privacycultuur. </text:p>
                </text:list-item>
              </text:list>
              <text:p text:style-name="al">
              <text:span text:style-name="nadrukcur">Management</text:span>
            </text:p>
              <text:p text:style-name="al">Het management is eindverantwoordelijk voor de naleving van de privacywetgeving binnen de afdeling, alsmede voor de uitvoering van het privacybeleid. </text:p>
              <text:p text:style-name="al">Het management heeft de volgende rollen en verantwoordelijkheden: </text:p>
              <text:list text:style-name="id1-3-2-2-7-2-12">
                <text:list-item text:style-override="id1-3-2-2-7-2-12-1">
                  <text:number>-</text:number>
                  <text:p text:style-name="al">Eindverantwoordelijk voor de naleving van de privacywetgeving binnen de gemeente; </text:p>
                </text:list-item>
                <text:list-item text:style-override="id1-3-2-2-7-2-12-2">
                  <text:number>-</text:number>
                  <text:p text:style-name="al">Verantwoordelijk voor implementatie en uitvoering van het privacybeleid binnen de eigen afdeling; </text:p>
                </text:list-item>
                <text:list-item text:style-override="id1-3-2-2-7-2-12-3">
                  <text:number>-</text:number>
                  <text:p text:style-name="al">Informeert de FG op welke manier de eigen afdeling compliant is aan de privacywetgeving; </text:p>
                </text:list-item>
                <text:list-item text:style-override="id1-3-2-2-7-2-12-4">
                  <text:number>-</text:number>
                  <text:p text:style-name="al">Verantwoordelijk voor (laten) volgen van trainingen door werknemers binnen de eigen afdeling; </text:p>
                </text:list-item>
                <text:list-item text:style-override="id1-3-2-2-7-2-12-5">
                  <text:number>-</text:number>
                  <text:p text:style-name="al">Verantwoordelijk voor registreren van de gegevensverwerkingen in het verwerkingenregister voor zover dit betrekking heeft op de eigen afdeling; </text:p>
                </text:list-item>
                <text:list-item text:style-override="id1-3-2-2-7-2-12-6">
                  <text:number>-</text:number>
                  <text:p text:style-name="al">Verantwoordelijk voor autorisatie en intrekken van de autorisatie van medewerkers die persoonsgegevens verwerken; </text:p>
                </text:list-item>
                <text:list-item text:style-override="id1-3-2-2-7-2-12-7">
                  <text:number>-</text:number>
                  <text:p text:style-name="al">Aansturen van de Privacy Officer (PO), voor zover benoemd binnen de eigen afdeling; </text:p>
                </text:list-item>
                <text:list-item text:style-override="id1-3-2-2-7-2-12-8">
                  <text:number>-</text:number>
                  <text:p text:style-name="al">Bevordert duurzame privacycultuur; </text:p>
                </text:list-item>
                <text:list-item text:style-override="id1-3-2-2-7-2-12-9">
                  <text:number>-</text:number>
                  <text:p text:style-name="al">Wint bij nieuwe of gewijzigde verwerkingen van persoonsgegevens altijd advies in bij de PO en/of FG. Het management wordt daarbij geholpen door de "privacy-paragraaf” dat ingebouwd is in de besluitvormingsprocedure;</text:p>
                </text:list-item>
                <text:list-item text:style-override="id1-3-2-2-7-2-12-10">
                  <text:number>-</text:number>
                  <text:p text:style-name="al">Verantwoordelijk voor het treffen van mitigerende maatregelen en het accepteren van restrisico. Bij afwijking van advies van de PO en/of FG, wordt de afwijking schriftelijk gemotiveerd door het management.</text:p>
                </text:list-item>
                <text:list-item text:style-override="id1-3-2-2-7-2-12-11">
                  <text:number>-</text:number>
                  <text:p text:style-name="al">Verantwoordelijk voor privacyrisicomanagement, ondersteund door deskundige;</text:p>
                </text:list-item>
                <text:list-item text:style-override="id1-3-2-2-7-2-12-12">
                  <text:number>-</text:number>
                  <text:p text:style-name="al">Verantwoordelijk voor de beoordeling van privacyrisico's bij alle inkoop/aanbesteding van producten en diensten.</text:p>
                </text:list-item>
              </text:list>
              <text:p text:style-name="al">
              <text:span text:style-name="nadrukcur">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7-2-15">
                <text:list-item text:style-override="id1-3-2-2-7-2-15-1">
                  <text:number>-</text:number>
                  <text:p text:style-name="al">Interne toezichthouder op de naleving van de AVG namens de Autoriteit Persoonsgegevens; </text:p>
                </text:list-item>
                <text:list-item text:style-override="id1-3-2-2-7-2-15-2">
                  <text:number>-</text:number>
                  <text:p text:style-name="al">Monitort veranderingen in wetgeving en stelt de impact van deze wijzigingen vast en adviseert de organisatie bij de implementatie hiervan; </text:p>
                </text:list-item>
                <text:list-item text:style-override="id1-3-2-2-7-2-15-3">
                  <text:number>-</text:number>
                  <text:p text:style-name="al">Informeert en adviseert bij het interpreteren van (nieuwe) wetgeving op het gebied van privacy en gegevensbescherming; </text:p>
                </text:list-item>
                <text:list-item text:style-override="id1-3-2-2-7-2-15-4">
                  <text:number>-</text:number>
                  <text:p text:style-name="al">Draagt het privacybeleid actief uit binnen de gehele gemeente en bevordert een cultuur van duurzame gegevensbescherming; </text:p>
                </text:list-item>
                <text:list-item text:style-override="id1-3-2-2-7-2-15-5">
                  <text:number>-</text:number>
                  <text:p text:style-name="al">Adviseert verwerkingsverantwoordelijken bij privacyklachten en verzoeken van betrokkenen (ombudsfunctie); </text:p>
                </text:list-item>
                <text:list-item text:style-override="id1-3-2-2-7-2-15-6">
                  <text:number>-</text:number>
                  <text:p text:style-name="al">Adviseert verwerkingsverantwoordelijken ten aanzien van het mitigeren van privacy risico’s, bijvoorbeeld bij het uitvoeren van DPIA’s en hoog-risico dossiers; </text:p>
                </text:list-item>
                <text:list-item text:style-override="id1-3-2-2-7-2-15-7">
                  <text:number>-</text:number>
                  <text:p text:style-name="al">Adviseert de verwerkingsverantwoordelijke bij datalekken (volgens de meldprocedure); </text:p>
                </text:list-item>
                <text:list-item text:style-override="id1-3-2-2-7-2-15-8">
                  <text:number>-</text:number>
                  <text:p text:style-name="al">Beschikt over controle- en monitoringbevoegdheden (het recht om interne onderzoeken te laten uitvoeren met toegang tot informatie); </text:p>
                </text:list-item>
                <text:list-item text:style-override="id1-3-2-2-7-2-15-9">
                  <text:number>-</text:number>
                  <text:p text:style-name="al">Rapporteert aan het College van B&amp;W. </text:p>
                </text:list-item>
              </text:list>
              <text:p text:style-name="al">
              <text:span text:style-name="nadrukcur">Privacy Officer </text:span>
            </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7-2-18">
                <text:list-item text:style-override="id1-3-2-2-7-2-18-1">
                  <text:number>-</text:number>
                  <text:p text:style-name="al">Adviseert en faciliteert de verwerkingsverantwoordelijken ten aanzien van het naleven en de uitvoering van het privacybeleid; </text:p>
                </text:list-item>
                <text:list-item text:style-override="id1-3-2-2-7-2-18-2">
                  <text:number>-</text:number>
                  <text:p text:style-name="al">Opstellen privacybeleid en modellen, formats en standaard-overeenkomsten, waaronder o.a. de verwerkersovereenkomst en de overeenkomst voor uitwisseling van persoonsgegevens; </text:p>
                </text:list-item>
                <text:list-item text:style-override="id1-3-2-2-7-2-18-3">
                  <text:number>-</text:number>
                  <text:p text:style-name="al">Monitort en ondersteunt verwerkingsverantwoordelijken bij toepassing, opvolging en uitvoering van het privacybeleid; </text:p>
                </text:list-item>
                <text:list-item text:style-override="id1-3-2-2-7-2-18-4">
                  <text:number>-</text:number>
                  <text:p text:style-name="al">Monitort en ondersteunt het (laten) registreren van verwerkingen in het verwerkingsregister door de verwerkingsverantwoordelijke en het (laten) registreren van relevante wijzigingen; </text:p>
                </text:list-item>
                <text:list-item text:style-override="id1-3-2-2-7-2-18-5">
                  <text:number>-</text:number>
                  <text:p text:style-name="al">Adviseert de verwerkingsverantwoordelijke bij het uitvoeren van gegevensbeschermingseffectbeoordeling (GEB) en de daaruit voortvloeiende risico’s alsmede de organisatorische en technische maatregelen om deze te mitigeren; </text:p>
                </text:list-item>
                <text:list-item text:style-override="id1-3-2-2-7-2-18-6">
                  <text:number>-</text:number>
                  <text:p text:style-name="al">Adviseert over de bepalingen in verwerkersovereenkomsten en faciliteert bij het opstellen, aanpassen en uitonderhandelen daarvan; </text:p>
                </text:list-item>
                <text:list-item text:style-override="id1-3-2-2-7-2-18-7">
                  <text:number>-</text:number>
                  <text:p text:style-name="al">Adviseert over mechanismen voor internationale uitwisseling van persoonsgegevens naar landen buiten de EU/EER; </text:p>
                </text:list-item>
                <text:list-item text:style-override="id1-3-2-2-7-2-18-8">
                  <text:number>-</text:number>
                  <text:p text:style-name="al">Adviseert over privacy-gerelateerde bepalingen in overeenkomsten met derden waarbij persoonsgegevens worden uitgewisseld; </text:p>
                </text:list-item>
                <text:list-item text:style-override="id1-3-2-2-7-2-18-9">
                  <text:number>-</text:number>
                  <text:p text:style-name="al">Adviseert over de verwerkingsgrondslag (en adviseert, indien van toepassing, over de informed consent); </text:p>
                </text:list-item>
                <text:list-item text:style-override="id1-3-2-2-7-2-18-10">
                  <text:number>-</text:number>
                  <text:p text:style-name="al">Ontwikkelt de bewustmakingsprogramma’s- en privacytrainingen voor medewerkers, organiseert deze en voert deze trainingen uit; </text:p>
                </text:list-item>
                <text:list-item text:style-override="id1-3-2-2-7-2-18-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7-2-18-12">
                  <text:number>-</text:number>
                  <text:p text:style-name="al">Ondersteunt en faciliteert verwerkingsverantwoordelijke bij het afhandelen van datalekken (volgens de meldprocedure). </text:p>
                </text:list-item>
              </text:list>
              <text:p text:style-name="al">
              <text:span text:style-name="nadrukcur">Andere rollen en verantwoordelijkheden </text:span>
            </text:p>
              <text:section text:name="table_id1-3-2-2-7-2-20" text:style-name="table">
                <text:p text:style-name="table_top"/>
                <table:table table:style-name="tgroup">
                  <table:table-column table:style-name="id1-3-2-2-7-2-20-1-1"/>
                  <table:table-column table:style-name="id1-3-2-2-7-2-20-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it beleid is vastgesteld op 24 juni 2025.</text:p>
                </text:list-item>
                <text:list-item text:style-override="id1-3-2-2-8-2-2-2">
                  <text:number>2.</text:number>
                  <text:p text:style-name="al">Het Regionaal Privacy beleid van 24 september 2019 wordt ingetrokken.</text:p>
                </text:list-item>
                <text:list-item text:style-override="id1-3-2-2-8-2-2-3">
                  <text:number>3.</text:number>
                  <text:p text:style-name="al">Dit beleid kan worden aangehaald als ‘Regionaal Privacybeleid gemeente De Bilt 2025’.</text:p>
                </text:list-item>
                <text:list-item text:style-override="id1-3-2-2-8-2-2-4">
                  <text:number>4.</text:number>
                  <text:p text:style-name="al">Dit beleid treedt de dag nadat het is bekendgemaakt.</text:p>
                </text:list-item>
                <text:list-item text:style-override="id1-3-2-2-8-2-2-5">
                  <text:number>5.</text:number>
                  <text:p text:style-name="al">Dit beleid wordt elke twee jaar, gerekend vanaf de inwerkingtreding, geëvalueerd en zo nodig aangepas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 Bilt van 24 juni 2025. </text:span></text:p>
          </text:section>
          <text:section text:name="ondertekening_id1-3-2-3-2">
            <text:p><text:span text:style-name="functie"/></text:p>
            <text:p><text:span text:style-name="functie">Het college van burgemeester en wethouders van De Bilt,</text:span></text:p>
          </text:section>
          <text:section text:name="ondertekening_id1-3-2-3-3">
            <text:p><text:span text:style-name="functie"/></text:p>
            <text:p><text:span text:style-name="functie">de secretaris, </text:span></text:p>
            <text:p><text:span text:style-name="functie">drs. I.M. Schuurman </text:span></text:p>
          </text:section>
          <text:section text:name="ondertekening_id1-3-2-3-4">
            <text:p><text:span text:style-name="functie"/></text:p>
            <text:p><text:span text:style-name="functie">de burgemeester,</text:span></text:p>
            <text:p><text:span text:style-name="functie">drs. M.C. Haverkamp</text:span></text:p>
          </text:section>
        </text:section>
        <text:section text:name="bijlage_id1-3-2-4" text:style-name="bijlage">
          <text:p text:style-name="bijlage_top"/>
          <text:p text:style-name="hoofdstuk_kop"><text:span text:style-name="label">Bijlage</text:span> <text:span text:style-name="nr">1:</text:span> Addendum Privacybeleid Sociaal Domein</text:p>
          <text:p text:style-name="al"/>
          <text:p text:style-name="al">
          <text:span text:style-name="nadrukvet">1</text:span>
          <text:span text:style-name="nadrukvet">Inleiding</text:span>
        </text:p>
          <text:p text:style-name="al">Dagelijks gebruikt de gemeente De Bilt veel persoonsgegevens om het werk te kunnen doen. Het sociaal domein gebruikt niet alleen veel gegevens, maar ook bijzondere persoonsgegevens over de gezondheid. Dit vraagt veel van die medewerkers om goed en zorgvuldig te handelen. Zeker in het sociaal domein zijn cases waar gegevensdeling en privacy aan de orde zijn niet altijd “zwart-wit”. In dit document proberen wij helderheid te verschaffen over gewenst gedrag bij het verwerken van persoonsgegevens binnen het sociaal domein. </text:p>
          <text:p text:style-name="al">Dit addendum maakt als bijlage deel uit van het regionaal Privacybeleid.</text:p>
          <text:p text:style-name="al"/>
          <text:p text:style-name="al">
          <text:span text:style-name="nadrukvet">2</text:span>
          <text:span text:style-name="nadrukvet">Wat is gegevensbescherming? </text:span>
        </text:p>
          <text:p text:style-name="al">Privacy is een grondrecht en verankerd in verschillende verdragen en verordeningen. Het is een voorwaarde om vrij te zijn in wie je bent en wat je doet en om regie te houden op je gegevens. Bescherming van het recht op privacy is niet alleen een zaak van de persoon zelf, maar ook van organisaties die persoonsgegevens verwerken. De gemeente is daar geen uitzondering op. Inwoners en organisaties ontkomen er vaak niet aan om persoonsgegevens te verstrekken, omdat de gemeente haar (wettelijke) taak moet uitvoeren. </text:p>
          <text:p text:style-name="al"/>
          <text:p text:style-name="al">
          <text:span text:style-name="nadrukvet">3</text:span>
          <text:span text:style-name="nadrukvet">Wat zijn de algemene uitgangspunten en doelen? </text:span>
        </text:p>
          <text:p text:style-name="al">Regels waar de gemeente zich aan wil (en moet) houden en de rechten en plichten van betrokkenen zijn voor een belangrijk deel uitgewerkt in de Algemene Verordening Gegevensbescherming (de AVG) en in het regionaal privacybeleid.</text:p>
          <text:p text:style-name="al">Met bepaalde privacy-eisen krijgt iedere medewerker in meer of mindere mate te maken. </text:p>
          <text:p text:style-name="al">Je kunt hierbij denken aan:</text:p>
          <text:list text:style-name="id1-3-2-4-14">
            <text:list-item text:style-override="id1-3-2-4-14-1">
              <text:number>-</text:number>
              <text:p text:style-name="al">De gemeente verwerkt persoonsgegevens rechtmatig, dat wil onder meer zeggen dat er een goede reden (grondslag) is om de gegevens te mogen verwerken. De gemeente gaat behoorlijk om met persoonsgegevens. Dit betekent dat de gemeente technische en organisatorische maatregelen neemt om persoonsgegevens te beschermen. De gemeente is transparant over wat zij doet met persoonsgegevens (privacyverklaring op de gemeentelijke website). Persoonsgegevens mogen alleen voor bepaalde, uitdrukkelijk beschreven en gerechtvaardigde doelen worden verzameld (“doelbinding”). Gegevensverwerkingen moeten minimaal zijn en noodzakelijk (proportionaliteit en subsidiariteit). Betrokkenen hebben rechten om invloed uit te oefenen en grip te houden op hun persoonsgegevens. De betrokkene blijft altijd eigenaar van zijn of haar persoonsgegevens. Met een rechtmatige grondslag mag de gemeente slechts (tijdelijk) inbreuk maken op het recht op privacy van een betrokkene. </text:p>
            </text:list-item>
          </text:list>
          <text:p text:style-name="al">
          <text:span text:style-name="nadrukvet">4</text:span>
          <text:span text:style-name="nadrukvet">Hoe kijkt de gemeente De Bilt hier tegenaan? </text:span>
        </text:p>
          <text:p text:style-name="al">De algemene uitgangspunten en doelen zijn uitgewerkt in het regionaal privacybeleid. Die uitgangspunten zijn ook van toepassing op het Sociaal Domein. In dit beleid staat onder meer dat: </text:p>
          <text:list text:style-name="id1-3-2-4-17">
            <text:list-item text:style-override="id1-3-2-4-17-1">
              <text:number>-</text:number>
              <text:p text:style-name="al">Betrokkenen het vertrouwen moeten hebben dat hun persoonsgegevens in veilige handen is bij de gemeente en daarom maatregelen moeten worden getroffen. De gemeente transparant is over hoe zij persoonsgegevens beschermen en voldoen aan geldende eisen. Respect voor de persoonlijke levenssfeer van betrokkene(n) voorop staat. </text:p>
            </text:list-item>
          </text:list>
          <text:p text:style-name="al">
          <text:span text:style-name="nadrukvet">5</text:span>
          <text:span text:style-name="nadrukvet">Het sociaal domein heeft te maken met extra regels en uitgangspunten </text:span>
        </text:p>
          <text:p text:style-name="al">De gemeente heeft veel verschillende verantwoordelijkheden en taken uit te voeren. Deze veelheid en veelzijdigheid laat zich ook voelen op het gebied van privacy. Sommige teams verwerken nauwelijks persoonsgegevens terwijl andere teams dagelijks grote hoeveelheden persoonsgegevens verwerken. Voor sommige teams is aanvullend beleid handig om medewerkers goed in staat te stellen het werk zorgvuldig uit te voeren. De Bilt heeft daarom extra handvatten voor privacy in het sociaal domein. </text:p>
          <text:p text:style-name="al">Het “sociaal domein” omvat meerdere sectoren. Ondersteuning bij werk, participatie en zelfredzaamheid in de maatschappij, zorg en jeugd vallen allemaal onder het sociaal domein. </text:p>
          <text:p text:style-name="al"/>
          <text:p text:style-name="al">
          <text:span text:style-name="nadrukvet">6</text:span>
          <text:span text:style-name="nadrukvet">Richtlijnen </text:span>
        </text:p>
          <text:p text:style-name="al">Medewerkers in het sociaal domein komen in aanraking met veel persoonsgegevens. Naast meer algemene persoonsgegevens worden ook bijzondere persoonsgegevens verwerkt, zoals gezondheidsgegevens, medische gegevens en het Burgerservicenummer (verder: het BSN). De hoeveelheid gegevens en het gevoelige karakter ervan vragen een groter privacybewustzijn van medewerkers in het sociaal domein. Met de onderstaande richtlijnen geven wij medewerkers extra ondersteuning en inzicht in de omgang met persoonsgegevens. Het gaat immers om persoonsgegevens van vaak kwetsbare mensen, waar (extra) zorgvuldig mee om moet worden gegaan.</text:p>
          <text:p text:style-name="al"/>
          <text:p text:style-name="al">
          <text:span text:style-name="nadrukcur">A. Ken de regelgeving</text:span>
        </text:p>
          <text:p text:style-name="al">Wetten in het sociaal domein kennen soms eigen regels over hoe om moet worden gegaan met persoonsgegevens. Deze regels zijn vaak een aanvulling op of verduidelijking van de algemene regels uit de AVG. De Jeugdwet heeft bijvoorbeeld in hoofdstuk 7 veel regels opgenomen over gegevensverwerking, privacy en toestemming. </text:p>
          <text:p text:style-name="al"/>
          <text:p text:style-name="al">
          <text:span text:style-name="nadrukcur">B. Is er een gerechtvaardigd doel?</text:span>
        </text:p>
          <text:p text:style-name="al">Persoonsgegevens mogen alleen verwerkt worden voor een gerechtvaardigd doel. Het doel moet specifiek zijn en vooraf zijn omschreven (in het kader van de Jeugdwet en de Wmo 2015 bijvoorbeeld het behandelen van aanvragen). Gegevens mogen niet ineens worden gebruikt voor een heel ander doel dan waarvoor het is verzameld. </text:p>
          <text:p text:style-name="al"/>
          <text:p text:style-name="al">
          <text:span text:style-name="nadrukcur">C. Noodzakelijk?</text:span>
        </text:p>
          <text:p text:style-name="al">Alleen persoonsgegevens die noodzakelijk zijn voor de uitvoering van de (wettelijke) taak mogen verwerkt worden. Als persoonsgegevens niet noodzakelijk zijn, worden deze niet verwerkt. Als de verwerking vooral “handig, praktisch, fijn, behulpzaam” is, dan is de verwerking meestal niet noodzakelijk. </text:p>
          <text:p text:style-name="al">Een persoonsgegeven is alle informatie over een geïdentificeerde of identificeerbare natuurlijke persoon. Het zijn dus alle gegevens waarmee je een uniek persoon kunt herleiden. Denk aan een naam, een identificatienummer, (online) locatiegegevens, fysieke kenmerken van een persoon of een kenteken van een auto. </text:p>
          <text:p text:style-name="al"/>
          <text:p text:style-name="al">
          <text:span text:style-name="nadrukcur">D. Wat is verwerken?</text:span>
        </text:p>
          <text:p text:style-name="al">In het sociaal domein worden al snel persoonsgegevens verwerkt. Bij “verwerken” moet je denken aan het verzamelen, vastleggen, ordenen, structureren, opslaan, bijwerken of wijzigen, opvragen, raadplegen, gebruiken, doorsturen, verspreiden of op andere wijze ter beschikking stellen of combineren, afschermen, wissen of vernietigen van gegevens. </text:p>
          <text:p text:style-name="al"/>
          <text:p text:style-name="al">
          <text:span text:style-name="nadrukcur">E. Bijzondere persoonsgegevens</text:span>
        </text:p>
          <text:p text:style-name="al">Bijzondere persoonsgegevens moeten alleen verwerkt worden als dit in de wet is bepaald. Gevoelige gegevens, bijvoorbeeld over iemands ras, godsdienst of gezondheid worden bijzondere persoonsgegevens genoemd. Deze zijn in de AVG extra beschermd. Binnen het sociaal domein kom je verschillende bijzondere persoonsgegevens tegen, bijvoorbeeld gezondheidsgegevens en strafrechtelijke gegevens. Artikel 7.4.0 van de Jeugdwet geeft bijvoorbeeld aan wanneer strafrechtelijke gegevens mogen worden verwerkt. Bijzondere persoonsgegevens worden alleen verwerkt als deze noodzakelijk zijn voor de uitvoering van de wettelijke taak. </text:p>
          <text:p text:style-name="al"/>
          <text:p text:style-name="al">
          <text:span text:style-name="nadrukcur">F. Omgaan met een identiteitsbewijs</text:span>
        </text:p>
          <text:p text:style-name="al">Er wordt voorzichtig omgegaan met een identiteitsbewijs. Voor de uitvoering van de wettelijke taak moet vaak de identiteit worden vastgesteld van een aanvrager of verzoeker. Dit betekent echter niet dat wij (altijd) een kopie van het identiteitsbewijs moeten bewaren. Deze moeten niet worden opgeslagen in de computersystemen en kopieën van identiteitsbewijzen worden direct na de identificatie van de persoon vernietigd. </text:p>
          <text:p text:style-name="al"/>
          <text:p text:style-name="al">
          <text:span text:style-name="nadrukcur">G. Anonimiseer </text:span>
        </text:p>
          <text:p text:style-name="al">Als dit mogelijk is wordt informatie anoniem verwerkt. </text:p>
          <text:p text:style-name="al"/>
          <text:p text:style-name="al">
          <text:span text:style-name="nadrukcur">H. Een leeg bureau</text:span>
        </text:p>
          <text:p text:style-name="al">Er wordt gewerkt met een “clean desk”. Papieren dossiers worden opgeborgen in een afgesloten kast en beeldschermen worden vergrendeld bij het verlaten van de werkplek (ook bij thuiswerken). </text:p>
          <text:p text:style-name="al"/>
          <text:p text:style-name="al">
          <text:span text:style-name="nadrukcur">I. Rechten van betrokkenen</text:span>
        </text:p>
          <text:p text:style-name="al">De AVG kent betrokkenen verschillende rechten toe, zoals het recht op inzage in een dossier. Een verzoek kan mondeling, schriftelijk of digitaal worden gedaan. </text:p>
          <text:p text:style-name="al">In het sociaal domein kan bij een beroep op deze AVG-rechten de leeftijd van een verzoeker of betrokkene belangrijk zijn. Kinderen vanaf twaalf jaar kunnen bijvoorbeeld zelfstandig een verzoek indienen om inzage te krijgen, tenzij het kind niet in staat is tot een ‘redelijke waardering van zijn belangen’. Tot het kind zestien jaar is hebben daarnaast de ouders met gezag recht op inzage in het dossier van hun kind. Pas vanaf zestien jaar oefenen kinderen volledig zelfstandig hun privacyrechten uit. </text:p>
          <text:p text:style-name="al"/>
          <text:p text:style-name="al">
          <text:span text:style-name="nadrukcur">J. Informatie over derden</text:span>
        </text:p>
          <text:p text:style-name="al">Een Wmo- of jeugdhulpdossier kan informatie bevatten over anderen dan de aanvrager zelf, zoals een vader of moeder. Als één van deze betrokkenen verzoekt om inzage, betekent dat niet dat hij of zij ook zomaar inzage krijgt in persoonsgegevens van anderen. De andere persoonsgegevens moeten worden weggelaten tenzij toestemming is verkregen. </text:p>
          <text:p text:style-name="al"/>
          <text:p text:style-name="al">
          <text:span text:style-name="nadrukcur">K. Als informatie in verkeerde handen komt (</text:span>
          <text:span text:style-name="nadrukcur">datalek</text:span>
          <text:span text:style-name="nadrukcur">)</text:span>
        </text:p>
          <text:p text:style-name="al">Ondanks alle zorgvuldigheid en voorzorgsmaatregelen kan het gebeuren dat een datalek ontstaat. Deze moeten meteen worden gemeld bij de in de organisatie aangewezen medewerkers. Het naar een verkeerd adres versturen van een brief of e-mail kan al een datalek betekenen. </text:p>
          <text:p text:style-name="al"/>
          <text:p text:style-name="al">
          <text:span text:style-name="nadrukcur">L. Bewaren van documenten</text:span>
        </text:p>
          <text:p text:style-name="al">Documenten worden alleen opgeslagen op in de daartoe aangewezen systemen. In geen geval mogen dossiers opgeslagen worden in privé-omgevingen of op eigen apparaten. </text:p>
          <text:p text:style-name="al"/>
          <text:p text:style-name="al">
          <text:span text:style-name="nadrukcur">M. Veilig e-mail versturen</text:span>
        </text:p>
          <text:p text:style-name="al">E-mails (en bijlagen) met persoonsgevens worden alleen doordacht gestuurd en indien noodzakelijk. Bij versturen buiten de organisatie wordt gebruik gemaakt van de beveiligde e-mailapplicatie.</text:p>
          <text:p text:style-name="al"/>
          <text:p text:style-name="al">
          <text:span text:style-name="nadrukvet">7</text:span>
          <text:span text:style-name="nadrukvet">Rollen en verantwoordelijkheden </text:span>
        </text:p>
          <text:p text:style-name="al">Binnen het sociaal domein is het college van burgemeester en wethouders eindverantwoordelijk voor de juiste en zorgvuldige naleving van de AVG. Het Managementteam van de gemeente is verantwoordelijk voor de sturing op het naleven van de privacyregels. Dit betekent onder meer het inzichtelijk maken van de risico’s die kleven aan verwerkingen, het daadwerkelijk invoeren van technische en organisatorische maatregelen om het werk juist en veilig te kunnen doen en het monitoren van de nakoming ervan. </text:p>
          <text:p text:style-name="al">Van medewerkers van de gemeente De Bilt wordt verwacht dat zij regels en afspraken op het gebied van privacy naleven in de uitvoering van het werk en gebruik maken van de aangeboden tools. </text:p>
          <text:p text:style-name="al"/>
          <text:p text:style-name="al">
          <text:span text:style-name="nadrukvet">8</text:span>
          <text:span text:style-name="nadrukvet">Naleving </text:span>
        </text:p>
          <text:p text:style-name="al">De gemeente De Bilt toetst of het privacybeleid actueel is en of het wordt nageleefd. De naleving van het privacybeleid gebeurt ten eerste bij “incidenten”. Als een betrokkene een beroep doet op een van de AVG-rechten of bij de melding van een datalek, beoordelen we wat er is gebeurd en of het privacybeleid is nageleefd. </text:p>
          <text:p text:style-name="al">De Functionaris Gegevensbescherming beoordeelt jaarlijks vanuit de toezichthoudende rol of de gemeente zicht houdt aan het privacybeleid en of gewerkt wordt volgens de regels uit de AVG. </text:p>
        </text:section>
        <text:section text:name="bijlage_id1-3-2-5" text:style-name="bijlage">
          <text:p text:style-name="bijlage_top"/>
          <text:p text:style-name="hoofdstuk_kop"><text:span text:style-name="label">Bijlage</text:span> <text:span text:style-name="nr">2:</text:span> Addendum Privacybeleid Wet politiegegevens</text:p>
          <text:p text:style-name="al"/>
          <text:p text:style-name="al">
          <text:span text:style-name="nadrukvet">Inleiding </text:span>
        </text:p>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De gemeente De Bilt heeft een regionaal Privacybeleid. Dit addendum maakt als bijlage deel uit van dat regionaal Privacybeleid.</text:p>
          <text:p text:style-name="al"/>
          <text:p text:style-name="al">
          <text:span text:style-name="nadrukvet">Doelstellingen van het </text:span>
          <text:span text:style-name="nadrukvet">privacybeleid</text:span>
        </text:p>
          <text:p text:style-name="al">Het privacybeleid van de gemeente De Bilt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5-11">
            <text:list-item text:style-override="id1-3-2-5-11-1">
              <text:number>•</text:number>
              <text:p text:style-name="al">Zich ten volle bewust zijn van de noodzaak om zorgvuldig en op rechtmatige wijze om te gaan met politiegegevens; </text:p>
            </text:list-item>
            <text:list-item text:style-override="id1-3-2-5-11-2">
              <text:number>•</text:number>
              <text:p text:style-name="al">De rechten van betrokkenen respecteren en werken volgens de vastgestelde procedures; </text:p>
            </text:list-item>
            <text:list-item text:style-override="id1-3-2-5-11-3">
              <text:number>•</text:number>
              <text:p text:style-name="al">Het vertrouwen van betrokkenen in de overheid niet beschamen. </text:p>
            </text:list-item>
            <text:list-item text:style-override="id1-3-2-5-11-4">
              <text:number>•</text:number>
              <text:p text:style-name="al">Gedrag vertonen dat past bij goed werknemerschap. </text:p>
            </text:list-item>
            <text:list-item text:style-override="id1-3-2-5-11-5">
              <text:number>•</text:number>
              <text:p text:style-name="al">De kans op financiële en imagoschade minimaliseren. </text:p>
            </text:list-item>
          </text:list>
          <text:p text:style-name="al">
          <text:span text:style-name="nadrukvet">Wpg</text:span>
          <text:span text:style-name="nadrukvet"> kader </text:span>
        </text:p>
          <text:p text:style-name="al">Het normenkader van de Wpg is grotendeels gelijkluidend aan dat van de AVG. Op hoofdlijnen geldt aanvullend nog het volgende: </text:p>
          <text:list text:style-name="id1-3-2-5-14">
            <text:list-item text:style-override="id1-3-2-5-14-1">
              <text:number>•</text:number>
              <text:p text:style-name="al">De boa's van de gemeente kunnen naast hun opsporingstaken ook bestuursrechtelijke toezichts- en handhavingstaken hebben. Zij krijgen dan bij het verwerken van persoonsgegevens te maken met zowel de AVG als met de Wpg; </text:p>
            </text:list-item>
            <text:list-item text:style-override="id1-3-2-5-1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5-16">
            <text:list-item text:style-override="id1-3-2-5-16-1">
              <text:number>•</text:number>
              <text:p text:style-name="al">Er moet een scheiding worden aangebracht tussen gegevens die op feiten zijn gebaseerd en feiten die op een persoonlijk oordeel zijn gebaseerd; </text:p>
            </text:list-item>
            <text:list-item text:style-override="id1-3-2-5-16-2">
              <text:number>•</text:number>
              <text:p text:style-name="al">Er moet onderscheid worden gemaakt tussen betrokkenen, zoals verdachten, slachtoffers, derden en veroordeelden; </text:p>
            </text:list-item>
            <text:list-item text:style-override="id1-3-2-5-1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5-16-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5-16-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p text:style-name="al">
          <text:span text:style-name="nadrukvet">Register van verwerkingen </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5-21">
            <text:list-item text:style-override="id1-3-2-5-21-1">
              <text:number>•</text:number>
              <text:p text:style-name="al">De naam en de contactgegevens van de verwerkingsverantwoordelijke, de gezamenlijk verwerkingsverantwoordelijken en de functionaris voor gegevensbescherming; </text:p>
            </text:list-item>
            <text:list-item text:style-override="id1-3-2-5-21-2">
              <text:number>•</text:number>
              <text:p text:style-name="al">De doelen van de verwerking; </text:p>
            </text:list-item>
            <text:list-item text:style-override="id1-3-2-5-21-3">
              <text:number>•</text:number>
              <text:p text:style-name="al">De categorieën van ontvangers aan wie politiegegevens zijn of zullen worden verstrekt, met inbegrip van ontvangers in derde landen of internationale organisaties; </text:p>
            </text:list-item>
            <text:list-item text:style-override="id1-3-2-5-21-4">
              <text:number>•</text:number>
              <text:p text:style-name="al">Een beschrijving van de categorieën van betrokkenen en van de categorieën van persoonsgegevens; </text:p>
            </text:list-item>
            <text:list-item text:style-override="id1-3-2-5-21-5">
              <text:number>•</text:number>
              <text:p text:style-name="al">In voorkomend geval: het gebruik van profilering. (*) </text:p>
            </text:list-item>
            <text:list-item text:style-override="id1-3-2-5-21-6">
              <text:number>•</text:number>
              <text:p text:style-name="al">In voorkomend geval: de categorieën van doorgiften van politiegegevens aan een derde land of een internationale organisatie. </text:p>
            </text:list-item>
            <text:list-item text:style-override="id1-3-2-5-21-7">
              <text:number>•</text:number>
              <text:p text:style-name="al">Een aanwijzing van de rechtsgrondslag van de verwerking, met inbegrip van doorgiften, waarvoor de politiegegevens bedoeld zijn. (*) </text:p>
            </text:list-item>
            <text:list-item text:style-override="id1-3-2-5-21-8">
              <text:number>•</text:number>
              <text:p text:style-name="al">Zo mogelijk: de beoogde termijnen waarbinnen de verschillende categorieën van gegevens worden verwijderd of vernietigd. </text:p>
            </text:list-item>
            <text:list-item text:style-override="id1-3-2-5-21-9">
              <text:number>•</text:number>
              <text:p text:style-name="al">Zo mogelijk: een algemene beschrijving van de technische en organisatorische maatregelen ter beveiliging. </text:p>
            </text:list-item>
            <text:list-item text:style-override="id1-3-2-5-21-10">
              <text:number>•</text:number>
              <text:p text:style-name="al">De toekenning van de autorisaties. (*) </text:p>
            </text:list-item>
          </text:list>
          <text:p text:style-name="al">
          <text:span text:style-name="nadrukvet">Informatiebeveiligingsbeleid </text:span>
        </text:p>
          <text:p text:style-name="al">Het informatiebeveiligingsbeleid is een richtinggevend en kaderstellend beleidsdocument. De gemeente vult het aan met beleid voor informatiebeveiliging op tactisch en operationeel niveau met specifieke (beleids-) documenten. </text:p>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p text:style-name="al">
          <text:span text:style-name="nadrukvet">FG en bevoegd functionaris </text:span>
        </text:p>
          <text:p text:style-name="al">
          <text:span text:style-name="nadrukondlijn">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ondlijn">De bevoegd functionaris </text:span>
        </text:p>
          <text:p text:style-name="al">De regisseur Vergunningverlening, toezicht en handhaving (VTH)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5-32">
            <text:list-item text:style-override="id1-3-2-5-32-1">
              <text:number>•</text:number>
              <text:p text:style-name="al">het doel van de artikel 9-verwerking omschrijven en vastleggen; </text:p>
            </text:list-item>
            <text:list-item text:style-override="id1-3-2-5-32-2">
              <text:number>•</text:number>
              <text:p text:style-name="al">het autoriseren van personen voor de betreffende verwerking; </text:p>
            </text:list-item>
            <text:list-item text:style-override="id1-3-2-5-32-3">
              <text:number>•</text:number>
              <text:p text:style-name="al">bepalen of gegevens voor andere doeleinden mogen worden gebruikt; </text:p>
            </text:list-item>
            <text:list-item text:style-override="id1-3-2-5-32-4">
              <text:number>•</text:number>
              <text:p text:style-name="al">zorgen dat voor alle gegevens de herkomst en wijze van verkrijgen wordt vastgelegd; </text:p>
            </text:list-item>
            <text:list-item text:style-override="id1-3-2-5-32-5">
              <text:number>•</text:number>
              <text:p text:style-name="al">bewaken dat gegevensrechtmatig worden verkregen en verwerkt. </text:p>
            </text:list-item>
          </text:list>
          <text:p text:style-name="al">
          <text:span text:style-name="nadrukvet">Rechten van betrokkenen </text:span>
        </text:p>
          <text:p text:style-name="al">De rechten van betrokkenen onder de AVG staan uitgebreid beschreven in het privacybeleid van de gemeente. Op hoofdlijnen zijn deze rechten op grond van de Wpg gelijkluidend. Specifiek voor de Wpg is er een addendum opgesteld. </text:p>
          <text:p text:style-name="al"/>
          <text:p text:style-name="al">
          <text:span text:style-name="nadrukvet">Het bewaren van politiegegevens </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
          <text:span text:style-name="nadrukvet">Het ter beschikking stellen en verstrekken van politiegegevens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
          <text:span text:style-name="nadrukvet">Het melden van datalekken </text:span>
        </text:p>
          <text:p text:style-name="al">De datalek procedure onder de AVG staan uitgebreid beschreven in het privacybeleid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p text:style-name="al">
          <text:span text:style-name="nadrukvet">Bewustwording </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p text:style-name="al">
          <text:span text:style-name="nadrukvet">Open communicatie </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89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Onbekend</meta:user-defined>
    <meta:user-defined meta:name="DCTERMS.alternative">Regionaal Privacybeleid Gemeente De Bilt 2025</meta:user-defined>
    <dc:language>nl</dc:language>
    <meta:user-defined meta:name="OVERHEIDop.locatietype/OVERHEIDop.gebiedsmarkering">Gemeente</meta:user-defined>
    <meta:user-defined meta:name="DC.title">Regionaal Privacybeleid Gemeente De Bilt 2025</meta:user-defined>
    <meta:user-defined meta:name="DCTERMS.W3CDTF/DCTERMS.available">2025-07-03</meta:user-defined>
    <meta:user-defined meta:name="DCTERMS.W3CDTF/OVERHEIDop.jaargang">2025</meta:user-defined>
    <meta:user-defined meta:name="OVERHEIDop.publicationIssue">288991</meta:user-defined>
    <meta:user-defined meta:name="OVERHEIDop.betreftRegeling">CVDR741525_1</meta:user-defined>
    <meta:user-defined meta:name="xs:date/OVERHEIDop.startdatum">2025-07-04</meta:user-defined>
    <meta:user-defined meta:name="OVERHEIDop.GmbID/DC.identifier">gmb-2025-288991</meta:user-defined>
    <meta:user-defined meta:name="OVERHEIDop.versieInformatie"/>
  </office:meta>
</office:document-meta>
</file>