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duurzamen van 49 woningen, Engelandland, Londenstraat en Oxfordstraat  te Zoetermeer op 24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6-2025 is een aanvraag omgevingsvergunning ontvangen voor Het verduurzamen van 49 woningen op locatie Engelandland, Londenstraat en Oxfordstraat te Zoetermeer. De aanvraag is geregistreerd onder zaaknummer 2025-08681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898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8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8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86819</meta:user-defined>
    <meta:user-defined meta:name="DCTERMS.abstract">Het verduurzamen van 49 woning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duurzamen van 49 woningen, Engelandland, Londenstraat en Oxfordstraat  te Zoetermeer op 24-06-2025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989</meta:user-defined>
    <meta:user-defined meta:name="OVERHEIDop.GmbID/DC.identifier">gmb-2025-288989</meta:user-defined>
    <meta:user-defined meta:name="OVERHEIDop.versieInformatie"/>
  </office:meta>
</office:document-meta>
</file>