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locatie Jan Campert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7-2025 een besluit verzonden op de aanvraag met zaaknummer 2025-069556 voor het kappen van een boom op locatie Jan Camperthov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9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556</meta:user-defined>
    <meta:user-defined meta:name="DCTERMS.abstract">het kappen van een boom (Jan Camperthov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locatie Jan Camperthove te Zoeterme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88</meta:user-defined>
    <meta:user-defined meta:name="OVERHEIDop.GmbID/DC.identifier">gmb-2025-288988</meta:user-defined>
    <meta:user-defined meta:name="OVERHEIDop.versieInformatie"/>
  </office:meta>
</office:document-meta>
</file>