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dakkapel aan Esdoornstraat 13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</text:p>
            <text:list text:style-name="id1-3-2-1-1-2">
              <text:list-item text:style-override="id1-3-2-1-1-2-1">
                <text:number>-</text:number>
                <text:p text:style-name="al">plaatsen dakkapel, Esdoornstraat 13, Opheusden (17-06-2025)</text:p>
              </text:list-item>
            </text:list>
            <text:p text:style-name="common-al"> 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898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8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8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plaatsen van een dakkapel aan Esdoornstraat 13 te Opheusd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987</meta:user-defined>
    <meta:user-defined meta:name="OVERHEIDop.GmbID/DC.identifier">gmb-2025-288987</meta:user-defined>
    <meta:user-defined meta:name="OVERHEIDop.versieInformatie"/>
  </office:meta>
</office:document-meta>
</file>