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L.J. Costerstraat 5b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L.J. Costerstraat 5b 8141GN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368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8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8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9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25202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L.J. Costerstraat 5b 8141GN Hein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85</meta:user-defined>
    <meta:user-defined meta:name="OVERHEIDop.GmbID/DC.identifier">gmb-2025-288985</meta:user-defined>
    <meta:user-defined meta:name="OVERHEIDop.versieInformatie"/>
  </office:meta>
</office:document-meta>
</file>