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wijzigen gebruiksfunctie van recreatie naar wonen - Binnendyks 2, 9218S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nnendyks 2, 9218SE Opeinde, wijzigen gebruiksfunctie van recreatie naar wonen, ontvangen: 30 juni 2025. De aanvraag is geregistreerd onder zaaknummer Z2025-000016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89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3</meta:user-defined>
    <meta:user-defined meta:name="DCTERMS.abstract">Aanvraag omgevingsvergunning: Binnendyks 2, 9218SE Opeinde, wijzigen gebruiksfunctie van recreatie naar wonen, ontvangen: 30 juni 2025, zaaknummer: Z2025-00001693</meta:user-defined>
    <dc:language>nl</dc:language>
    <meta:user-defined meta:name="OVERHEIDop.locatietype/OVERHEIDop.gebiedsmarkering">Vlak</meta:user-defined>
    <meta:user-defined meta:name="DC.title">Gemeente Smallingerland - aanvraag omgevingsvergunning - wijzigen gebruiksfunctie van recreatie naar wonen - Binnendyks 2, 9218SE Opeinde</meta:user-defined>
    <meta:user-defined meta:name="DCTERMS.W3CDTF/DCTERMS.available">2025-07-03</meta:user-defined>
    <meta:user-defined meta:name="DCTERMS.W3CDTF/OVERHEIDop.jaargang">2025</meta:user-defined>
    <meta:user-defined meta:name="OVERHEIDop.publicationIssue">288983</meta:user-defined>
    <meta:user-defined meta:name="OVERHEIDop.GmbID/DC.identifier">gmb-2025-288983</meta:user-defined>
    <meta:user-defined meta:name="OVERHEIDop.versieInformatie"/>
  </office:meta>
</office:document-meta>
</file>