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fferweg 4, 9907PE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21 januari 2025, op grond van de Wet algemene bepalingen omgevingsrecht (Wabo) een omgevingsvergunning verleend voor UITGEBREIDE PROCEDURE het bouwen van 2 pluimveestallen (scharrelvleeskuikens) op de locatie Schafferweg 4, 9907PE Losdorp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30 januari 2025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89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3021</meta:user-defined>
    <meta:user-defined meta:name="DCTERMS.abstract">21 januari 2025 verleend voor UITGEBREIDE PROCEDURE het bouwen van 2 pluimveestallen (scharrelvleeskuikens) op de locatie Schafferweg 4, 9907PE Losdorp (uitgebreide procedure).</meta:user-defined>
    <dc:language>nl</dc:language>
    <meta:user-defined meta:name="OVERHEIDop.locatietype/OVERHEIDop.gebiedsmarkering">Punt</meta:user-defined>
    <meta:user-defined meta:name="DC.title">Kennisgeving besluit op aanvraag omgevingsvergunning Schafferweg 4, 9907PE Losdorp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898</meta:user-defined>
    <meta:user-defined meta:name="OVERHEIDop.GmbID/DC.identifier">gmb-2025-28898</meta:user-defined>
    <meta:user-defined meta:name="OVERHEIDop.versieInformatie"/>
  </office:meta>
</office:document-meta>
</file>