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kap aan Lindelaan 14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verhogen kap, Lindelaan 14, Opheusden (19-06-2025) 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89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kap aan Lindelaan 14 te Opheus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78</meta:user-defined>
    <meta:user-defined meta:name="OVERHEIDop.GmbID/DC.identifier">gmb-2025-288978</meta:user-defined>
    <meta:user-defined meta:name="OVERHEIDop.versieInformatie"/>
  </office:meta>
</office:document-meta>
</file>